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7 травня 2024 року в Юхнівській філії провели єдиний національний урок "Безпечна дорога додому”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1T08:57:12.827000000</meta:creation-date>
    <dc:date>2024-05-21T08:58:16.329000000</dc:date>
    <meta:editing-duration>PT1M8S</meta:editing-duration>
    <meta:editing-cycles>1</meta:editing-cycles>
    <meta:document-statistic meta:table-count="0" meta:image-count="0" meta:object-count="0" meta:page-count="1" meta:paragraph-count="1" meta:word-count="14" meta:character-count="97" meta:non-whitespace-character-count="84"/>
    <meta:generator>LibreOffice/6.3.3.2$Windows_X86_64 LibreOffice_project/a64200df03143b798afd1ec74a12ab50359878ed</meta:generator>
  </office:meta>
</office:document-meta>
</file>