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" style:family="paragraph" style:parent-style-name="Standard">
      <style:paragraph-properties fo:margin-left="0cm" fo:margin-right="0cm" style:line-height-at-least="0.4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" style:family="text">
      <style:text-properties officeooo:rsid="00137a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День Героїв Небесної Сотні покликаний увічнити людську, громадянську та національну відвагу й самовідданість, силу духу та стійкість громадян, завдяки яким змінено перебіг історії нашої держави, гідно вшанувати подвиг загиблих за ідеали демократії, права та свободи людини, європейське майбутнє України.<text:span text:style-name="T1">Ц</text:span>ьогоріч уже вдесяте в умовах війни з рф, що спричинила десятки тисяч жертв, Україна вшановуватиме пам’ять Героїв Небесної Сотні – перших загиблих за те, щоб Україна не зникла з мапи світу, щоб у рази більший за розміром північно-східний сусід не поглинув нашу державу і не знищив нашу державність.</text:p>
      <text:p text:style-name="P2"><text:span text:style-name="T1">Р</text:span>осія готувалася до нападу заздалегідь, упродовж багатьох років здійснювала проти України інформаційну, економічну агресію, вербувала зрадників у різних ешелонах української влади, створювала і фінансувала в Україні, а особливо на Кримському півострові та у південно-східних областях, потужну агентурну мережу.</text:p>
      <text:p text:style-name="P2">20 лютого 2014 року розпочалася нинішня російсько-українська війна, тоді були вперше зафіксовані перетини державного кордону України збройними силами російської федерації через Керченську протоку, що зафіксовано у Постанові Верховної Ради України «Про Заяву Верховної Ради України «Про відсіч збройній агресії Російської Федерації та подолання її наслідків» від 21.04.2015 № 337-VIII.</text:p>
      <text:p text:style-name="P2"><text:span text:style-name="T1">С</text:span>ьогодні вже увесь цивілізований світ визнає, що російська зброя була спрямована вперше проти громадян незалежної України не в лютому 2022 року і навіть не навесні 2014 року, а де-факто у січні та лютому 2014 року, коли у середмісті Києва від вогнепальних поранень і газового отруєння гинули активісти Майдану.</text:p>
      <text:p text:style-name="P2"><text:span text:style-name="T1">П</text:span>одії 20 лютого 2014 року стали кульмінацією Революції Гідності – того дня в центрі столиці України загинула найбільша кількість людей – учасників мирних протестів; за людську свободу та незалежність своєї держави, неповернення до пострадянської моделі відносин між владою та суспільством, утвердження розвитку України як демократичної європейської країни заплачено дуже велику ціну – людські життя;</text:p>
      <text:p text:style-name="P2"><text:span text:style-name="T1">Ф</text:span>еномен Героїв Небесної Сотні є прикладом істинного патріотизму та має своє яскраве продовження в героїчних вчинках захисників України, які нині відстоюють її незалежність, суверенітет і територіальну цілісність; як під час подій Революції Гідності, так і сьогодні свободу України виборюють найдостойніші.</text:p>
      <text:p text:style-name="P2"><text:span text:style-name="T1">І</text:span>сторія подвигу Небесної Сотні, як і вся Революція Гідності, є визначною віхою в літописі багатовікових визвольних змагань українського народу, а імена Героїв Небесної Сотні стоять першими в мартирологу загиблих в агресивній війні, яку російська федерація розв’язала і веде проти України, починаючи з 2014 року;</text:p>
      <text:p text:style-name="P2">курс на європейську та євроатлантичну інтеграцію України, за що боролися учасники Євромайдану, є незмінним та об’єднаним з нашим прагненням перемогти російську агресію, відновити цілісність України та відбудувати її як сучасну процвітаючу європейську державу.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0T09:30:20.423000000</meta:creation-date>
    <dc:date>2024-02-20T09:36:36.883000000</dc:date>
    <meta:editing-duration>PT6M17S</meta:editing-duration>
    <meta:editing-cycles>1</meta:editing-cycles>
    <meta:document-statistic meta:table-count="0" meta:image-count="0" meta:object-count="0" meta:page-count="2" meta:paragraph-count="8" meta:word-count="388" meta:character-count="2879" meta:non-whitespace-character-count="2495"/>
    <meta:generator>LibreOffice/6.3.3.2$Windows_X86_64 LibreOffice_project/a64200df03143b798afd1ec74a12ab50359878ed</meta:generator>
  </office:meta>
</office:document-meta>
</file>