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132cm" loext:contextual-spacing="false" fo:orphans="2" fo:widows="2" fo:text-indent="0cm" style:auto-text-indent="false"/>
      <style:text-properties fo:font-variant="normal" fo:text-transform="none" fo:color="#727272" style:font-name="Roboto" fo:font-size="10.5pt" fo:letter-spacing="normal" fo:font-style="normal" fo:font-weight="normal"/>
    </style:style>
    <style:style style:name="T1" style:family="text">
      <style:text-properties officeooo:rsid="001c27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30 травня 2023 року</text:span> до учні<text:span text:style-name="T1">в Юхнівської філії</text:span> завітали представники ДСНС України в <text:span text:style-name="T1">Миронівській ТГ Київської </text:span>області.</text:p>
      <text:p text:style-name="P1">Для учнів школи було проведено цікаву та пізнавальну лекцію про роботу служби порятунку. Діти вкотре повторили правила поведінки під час надзвичайних ситуацій, пригадали номери телефонів усіх служб та переглянули низку відеороликів про роботу рятувальників у надзвичайних ситуаціях.</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 svg:font-family="Robo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06T09:38:42.082000000</meta:creation-date>
    <dc:date>2023-06-06T09:41:04.114000000</dc:date>
    <meta:editing-duration>PT2M23S</meta:editing-duration>
    <meta:editing-cycles>1</meta:editing-cycles>
    <meta:document-statistic meta:table-count="0" meta:image-count="0" meta:object-count="0" meta:page-count="1" meta:paragraph-count="2" meta:word-count="54" meta:character-count="399" meta:non-whitespace-character-count="347"/>
    <meta:generator>LibreOffice/6.3.3.2$Windows_X86_64 LibreOffice_project/a64200df03143b798afd1ec74a12ab50359878ed</meta:generator>
  </office:meta>
</office:document-meta>
</file>