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Интернет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3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T4" style:parent-style-name="Строгий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Интернет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1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Интернет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7" style:parent-style-name="ОбычныйИнтернет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8" style:parent-style-name="ОбычныйИнтернет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3" style:parent-style-name="Строгий" style:family="text">
      <style:text-properties fo:font-size="14pt" style:font-size-asian="14pt" style:font-size-complex="14pt" fo:language="uk" fo:country="UA"/>
    </style:style>
    <style:style style:name="T24" style:parent-style-name="Строгий" style:family="text">
      <style:text-properties fo:font-size="14pt" style:font-size-asian="14pt" style:font-size-complex="14pt"/>
    </style:style>
    <style:style style:name="P25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6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8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9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0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1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2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3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4" style:parent-style-name="ОбычныйИнтернет" style:family="paragraph">
      <style:paragraph-properties fo:text-align="justify" fo:margin-top="0in" fo:margin-bottom="0in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5" style:parent-style-name="ОбычныйИнтернет" style:family="paragraph">
      <style:paragraph-properties fo:text-align="center" fo:margin-top="0in" fo:margin-bottom="0in" fo:background-color="#FFFFFF"/>
    </style:style>
    <style:style style:name="T36" style:parent-style-name="Строгий" style:family="text">
      <style:text-properties fo:font-size="14pt" style:font-size-asian="14pt" style:font-size-complex="14pt"/>
    </style:style>
    <style:style style:name="P37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8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9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0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1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2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3" style:parent-style-name="ОбычныйИнтернет" style:family="paragraph">
      <style:paragraph-properties fo:text-align="justify" fo:margin-top="0in" fo:margin-bottom="0in" fo:background-color="#FFFFFF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Интернет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50" style:parent-style-name="ОбычныйИнтернет" style:family="paragraph">
      <style:paragraph-properties fo:text-align="justify" fo:margin-top="0in" fo:margin-bottom="0in" fo:background-color="#FFFFFF"/>
    </style:style>
    <style:style style:name="T51" style:parent-style-name="Строгий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</style:style>
    <style:style style:name="T53" style:parent-style-name="Основнойшрифтабзаца" style:family="text">
      <style:text-properties style:font-name="Arial" fo:color="#333333"/>
    </style:style>
    <style:style style:name="P54" style:parent-style-name="Standard" style:family="paragraph">
      <style:paragraph-properties fo:text-align="end"/>
    </style:style>
  </office:automatic-styles>
  <office:body>
    <office:text text:use-soft-page-breaks="true">
      <text:h text:style-name="P1" text:outline-level="1">Небезпека виникнення пожеж в екосистемах</text:h>
      <text:p text:style-name="P2"/>
      <text:p text:style-name="P3"><text:span text:style-name="T4">Пожежі – </text:span><text:span text:style-name="T5">найбільш масові і розповсюджені лиха: вони відбуваються практично в усіх районах нашої країни, особливо в</text:span><text:span text:style-name="T6"><text:s/></text:span><text:span text:style-name="T7">теплу</text:span><text:span text:style-name="T8"><text:s/></text:span><text:span text:style-name="T9">пору року у лісах, на торф’яниках, полях, у житлових будівлях і на промислових підприємствах. Вогонь знищує будівлі і споруди, дерева і тварин, зазнають каліцтв і гинуть люди. Пожежами в екосистемах завдається величезна шкода ґрунтам, рослинному та тваринному світу. Такі випалювання погіршують якість ґрунтів та призводять до змін видового складу рослинності.</text:span></text:p>
      <text:p text:style-name="P10">У вогні гинуть корисні комахи, які зимували у верхніх шарах ґрунту, горить і безліч різноманітного сміття, що суттєво посилює забруднення атмосферного повітря.</text:p>
      <text:p text:style-name="P11"><text:span text:style-name="T12">Шкода від спалювання сухої трави багатолика та вкрай небезпечна. До складу</text:span><text:span text:style-name="T13"><text:s/></text:span><text:span text:style-name="T14">диму від спалювання сухої рослинності та її залишків входять пил, окиси азоту, чадний газ, важкі метали і низка канцерогенних сполук. Крім того, з димом у повітря вивільняються діоксини - одні з найбільш отруйних для людини речовин.<text:s/></text:span></text:p>
      <text:p text:style-name="P15">Крім того, такі пожежі призводять до руйнування ґрунтового покриву, загибелі ґрунтоутворюючих мікроорганізмів.</text:p>
      <text:p text:style-name="P16">У 90% випадків причина виникнення лісових пожеж – людина, яка необережно поводиться із вогнем у лісі, у місцях роботи і відпочинку, не звертає уваги на необхідність суворого дотримання правил протипожежної безпеки.</text:p>
      <text:p text:style-name="P17">Найбільш небезпечним є лісові пожежі, причиною виникнення яких є необачна дія людини (розведення вогнища і необережне поводження з ними, сільськогосподарські палі, використання несправної техніки та агрегатів, грозові розряди, самозагорання торфу тощо).</text:p>
      <text:p text:style-name="P18"/>
      <text:p text:style-name="P19"><text:span text:style-name="T20">Рятувальники Обухівського РУ ГУ ДСНС України у Київській області</text:span><text:span text:style-name="T21"><text:s/></text:span><text:span text:style-name="T22">нагадують про<text:s/></text:span><text:span text:style-name="T23">п</text:span><text:span text:style-name="T24">равила безпеки під час виникнення масових пожеж в лісах та природних екосистемах:</text:span></text:p>
      <text:list text:style-name="LFO1" text:continue-numbering="true">
        <text:list-item>
          <text:p text:style-name="P25">не панікуйте та не приймайте поспішних необдуманих рішень;</text:p>
        </text:list-item>
        <text:list-item>
          <text:p text:style-name="P26">не тікайте від полум`я, що швидко наближається, у протилежний від вогню бік, а долайте крайку вогню проти вітру, закривши голову і обличчя одягом;</text:p>
        </text:list-item>
        <text:list-item>
          <text:p text:style-name="P27"><text:s/>з небезпечної зони, до якої наближається полум`я, виходьте швидко, перпендикулярно напряму поширення вогню;</text:p>
        </text:list-item>
        <text:list-item>
          <text:p text:style-name="P28"><text:s/>якщо втекти від пожежі неможливо, то вийдіть на відкриту місцевість або галявину, ввійдіть у водойму або накрийтесь мокрим одягом і дихайте повітрям, що на самою поверхнею землі, – воно тут менш задимлене. Рот і ніс при цьому прикривайте одягом чи шматком будь-якої тканини;</text:p>
        </text:list-item>
        <text:list-item>
          <text:p text:style-name="P29"><text:s/>гасити полум`я невеликих низових пожеж можна, забиваючи його гілками листяних порід дерев, заливаючи водою, закидаючи вологим ґрунтом та затоптуючи ногами;</text:p>
        </text:list-item>
        <text:list-item>
          <text:p text:style-name="P30">під час гасіння пожежі не відходьте далеко від доріг та просік, не випускайте з виду інших учасників гасіння пожежі, підтримуйте з ними зв`язок за допомогою голосу;</text:p>
        </text:list-item>
        <text:list-item>
          <text:p text:style-name="P31">будьте обережні в місцях горіння високих дерев, вони можуть завалитися та травмувати вас;</text:p>
        </text:list-item>
        <text:list-item>
          <text:p text:style-name="P32"><text:s/>особливо будьте обережні у місцях торф`яних пожеж, враховуйте, що там можуть створюватися глибокі вирви, тому рухайтеся, по можливості, перевіряючи палицею глибину шару, що вигорів;</text:p>
        </text:list-item>
        <text:list-item>
          <text:p text:style-name="P33">після виходу із осередку пожежі повідомте місцеву адміністрацію та пожежну службу про місце, розміри та характер пожежі.</text:p>
        </text:list-item>
      </text:list>
      <text:p text:style-name="P34"/>
      <text:p text:style-name="P35"><text:span text:style-name="T36">Перша допомога при опіках:</text:span></text:p>
      <text:list text:style-name="LFO1" text:continue-numbering="true">
        <text:list-item>
          <text:p text:style-name="P37">посадіть або покладіть постраждалого;</text:p>
        </text:list-item>
        <text:list-item>
          <text:p text:style-name="P38">обливайте місця опіків великою кількістю води (15 хвилин і більше), будьте обережні, щоб уникнути переохолодження постраждалого;</text:p>
        </text:list-item>
        <text:list-item>
          <text:p text:style-name="P39"><text:s/>якщо є можливість, то зніміть з уражених місць каблучки, годинники, паски, взуття до того, поки ці місця не почали набрякати;</text:p>
        </text:list-item>
        <text:list-item>
          <text:p text:style-name="P40">зняти предмети одягу, які згоріли або ще тліють, можна лише у тому випадку, якщо вони не прилипли до уражених місць постраждалого;</text:p>
        </text:list-item>
        <text:list-item>
          <text:p text:style-name="P41">шкіру навколо опіків потрібно обробити розчином марганцівки або спиртом;</text:p>
        </text:list-item>
        <text:list-item>
          <text:p text:style-name="P42">всі опіки необхідно захистити , прикриваючи їх чистою тканиною без ворсу (простирадло або наволочка, чистими серветками);</text:p>
        </text:list-item>
        <text:list-item>
          <text:p text:style-name="P43"><text:span text:style-name="T44">викликати швидку медичну допомогу за телефоном<text:s/></text:span><text:span text:style-name="T45">«</text:span><text:span text:style-name="T46">103</text:span><text:span text:style-name="T47">»</text:span><text:span text:style-name="T48">.</text:span></text:p>
        </text:list-item>
        <text:list-item>
          <text:p text:style-name="P49"/>
        </text:list-item>
      </text:list>
      <text:p text:style-name="P50"><text:span text:style-name="T51">Виконання населенням вищезазначених правил та заходів безпеки дасть можливість зберегти Ваше життя та здоров’я.</text:span></text:p>
      <text:p text:style-name="P52"><text:span text:style-name="T53"><text:line-break/></text:span>Провідний інспектор відділу запобігання надзвичайним ситуаціям Обухівського РУ ГУ ДСНС України <text:s/>у Київській області старший лейтенант служби цивільного захисту Владислав СЕКРЕ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data" style:display-name="docdata" style:family="paragraph" style:parent-style-name="Standard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lack Box</meta:initial-creator>
    <dc:creator>ARTLINE</dc:creator>
    <meta:creation-date>2022-08-11T12:53:00Z</meta:creation-date>
    <dc:date>2022-09-07T06:01:00Z</dc:date>
    <meta:template xlink:href="Normal.dotm" xlink:type="simple"/>
    <meta:editing-cycles>9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2" meta:character-count="4029" meta:row-count="28" meta:non-whitespace-character-count="3435"/>
  </office:meta>
</office:document-meta>
</file>