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" style:family="table">
      <style:table-properties style:width="17.013cm" fo:margin-left="0cm" table:align="left"/>
    </style:style>
    <style:style style:name="Таблиця1.A" style:family="table-column">
      <style:table-column-properties style:column-width="1.588cm"/>
    </style:style>
    <style:style style:name="Таблиця1.B" style:family="table-column">
      <style:table-column-properties style:column-width="9.745cm"/>
    </style:style>
    <style:style style:name="Таблиця1.C" style:family="table-column">
      <style:table-column-properties style:column-width="5.68cm"/>
    </style:style>
    <style:style style:name="Таблиця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я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я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я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672a9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8105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officeooo:rsid="000f4501" officeooo:paragraph-rsid="000f450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rsid="000f4501" officeooo:paragraph-rsid="00081054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081054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officeooo:rsid="000f4501" officeooo:paragraph-rsid="000f4501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officeooo:rsid="000f4501" officeooo:paragraph-rsid="00081054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paragraph-rsid="00081054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fe3" officeooo:paragraph-rsid="0004bf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fe3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a6b" officeooo:paragraph-rsid="0004b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a6b" officeooo:paragraph-rsid="0004bf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a6b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72a9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bfe3" officeooo:paragraph-rsid="0004bf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bfe3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672a9" officeooo:paragraph-rsid="000672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fo:color="#000000" style:font-name="Cambria" fo:font-size="14pt" fo:language="ru" fo:country="RU" fo:font-style="italic" fo:font-weight="bold" officeooo:rsid="000f4501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start" style:justify-single-word="false"/>
      <style:text-properties fo:color="#000000" style:font-name="Cambria" fo:font-size="14pt" fo:language="ru" fo:country="RU" fo:font-style="italic" fo:font-weight="bold" officeooo:rsid="000f4501" officeooo:paragraph-rsid="00081054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4pt" fo:language="ru" fo:country="RU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25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4pt" fo:language="ru" fo:country="RU" fo:font-style="italic" fo:font-weight="bold" officeooo:paragraph-rsid="00081054" style:font-name-asian="Times New Roman" style:font-size-asian="14pt" style:language-asian="ru" style:country-asian="RU" style:font-style-asian="italic" style:font-weight-asian="bold" style:font-name-complex="Times New Roman" style:font-size-complex="13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officeooo:paragraph-rsid="000f4501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a6b" officeooo:paragraph-rsid="0004ba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a6b" officeooo:paragraph-rsid="000c6d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d07" officeooo:paragraph-rsid="000c6d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672a9" officeooo:paragraph-rsid="000c6d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bfe3" officeooo:paragraph-rsid="000c6d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f4501"/>
    </style:style>
    <style:style style:name="T2" style:family="text">
      <style:text-properties officeooo:rsid="0006a2d9"/>
    </style:style>
    <style:style style:name="T3" style:family="text">
      <style:text-properties fo:language="en" fo:country="US"/>
    </style:style>
    <style:style style:name="T4" style:family="text">
      <style:text-properties fo:language="uk" fo:country="UA"/>
    </style:style>
    <style:style style:name="T5" style:family="text">
      <style:text-properties fo:language="uk" fo:country="UA" officeooo:rsid="000672a9"/>
    </style:style>
    <style:style style:name="T6" style:family="text">
      <style:text-properties fo:language="uk" fo:country="UA" officeooo:rsid="000c6d07"/>
    </style:style>
    <style:style style:name="T7" style:family="text">
      <style:text-properties officeooo:rsid="0007d42b"/>
    </style:style>
    <style:style style:name="T8" style:family="text">
      <style:text-properties officeooo:rsid="000672a9"/>
    </style:style>
    <style:style style:name="T9" style:family="text">
      <style:text-properties officeooo:rsid="000c6d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Затверджено</text:h>
      <text:p text:style-name="P2"><text:s text:c="124"/><text:span text:style-name="T9">Завідувач:--------------І.С.Чав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План</text:p>
      <text:p text:style-name="P5">індивідуальної роботи</text:p>
      <text:p text:style-name="P5">в<text:span text:style-name="T2">ихователя</text:span></text:p>
      <text:p text:style-name="P5">КЗ Юхнівського НВК “ ЗОШ <text:span text:style-name="T3">I-II </text:span><text:span text:style-name="T4">ступенів — ДНЗ”</text:span></text:p>
      <text:p text:style-name="P8">Омельченко <text:span text:style-name="T2">Наталії Олександрівни</text:span></text:p>
      <text:p text:style-name="P26"><text:span text:style-name="T1">на період канікул з 26.12.2022 по 27.01.2023</text:span></text:p>
      <text:h text:style-name="P24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ext:soft-page-break/>
        <table:table-row>
          <table:table-cell table:style-name="Таблиця1.A1" office:value-type="string">
            <text:p text:style-name="P11"><text:span text:style-name="T9">29</text:span>.<text:span text:style-name="T9">12</text:span>.</text:p>
            <text:p text:style-name="P11">202<text:span text:style-name="T9">2</text:span></text:p>
          </table:table-cell>
          <table:table-cell table:style-name="Таблиця1.A1" office:value-type="string">
            <text:p text:style-name="P13">1. Самоосвіта</text:p>
            <text:p text:style-name="P13">2. Розроблення плану роботи на період ка<text:span text:style-name="T9">нікул</text:span>.</text:p>
            <text:p text:style-name="P13">3. Індивідуальна бесіда з батьками в онлайн-режимі.</text:p>
            <text:p text:style-name="P13">4. Добір та розміщення в соціальній мережі <text:span text:style-name="T3">Viber </text:span><text:span text:style-name="T4">відео з виготовленням аплікації.</text:span></text:p>
          </table:table-cell>
          <table:table-cell table:style-name="Таблиця1.C1" office:value-type="string">
            <text:p text:style-name="P16"/>
          </table:table-cell>
        </table:table-row>
        <table:table-row>
          <table:table-cell table:style-name="Таблиця1.A2" office:value-type="string">
            <text:p text:style-name="P11"><text:span text:style-name="T9">05</text:span>.<text:span text:style-name="T9">01</text:span>.</text:p>
            <text:p text:style-name="P11">202<text:span text:style-name="T9">3</text:span></text:p>
          </table:table-cell>
          <table:table-cell table:style-name="Таблиця1.A2" office:value-type="string">
            <text:p text:style-name="P13">1. Самоосвіта</text:p>
            <text:p text:style-name="P13">2. Індивідуальна бесіда з батьками в онлайн-режимі.</text:p>
            <text:p text:style-name="P13"><text:span text:style-name="T4"/></text:p>
            <text:p text:style-name="P13"><text:span text:style-name="T6">3.</text:span><text:span text:style-name="T4">Добір та розміщення в соціальній мережі </text:span><text:span text:style-name="T3">Viber </text:span><text:span text:style-name="T4">відео з виготовленням іграшки-антистресу.</text:span></text:p>
          </table:table-cell>
          <table:table-cell table:style-name="Таблиця1.C2" office:value-type="string">
            <text:p text:style-name="P16"/>
          </table:table-cell>
        </table:table-row>
        <table:table-row>
          <table:table-cell table:style-name="Таблиця1.A2" office:value-type="string">
            <text:p text:style-name="P11"><text:span text:style-name="T9">12</text:span>.0<text:span text:style-name="T9">1</text:span>.</text:p>
            <text:p text:style-name="P11">202<text:span text:style-name="T9">3</text:span></text:p>
          </table:table-cell>
          <table:table-cell table:style-name="Таблиця1.A2" office:value-type="string">
            <text:p text:style-name="P13">1. Самоосвіта</text:p>
            <text:p text:style-name="P13">2. Індивідуальна бесіда з батьками в онлайн-режимі.</text:p>
            <text:p text:style-name="P14">3.Добір та розміщення в соціальній мережі <text:span text:style-name="T3">Viber </text:span><text:span text:style-name="T4">відео з виготовленням аплікації.</text:span></text:p>
            <text:p text:style-name="P19">4. Упорядкування папки виховних заходів вихователя</text:p>
          </table:table-cell>
          <table:table-cell table:style-name="Таблиця1.C2" office:value-type="string">
            <text:p text:style-name="P13"/>
          </table:table-cell>
        </table:table-row>
        <table:table-row>
          <table:table-cell table:style-name="Таблиця1.A2" office:value-type="string">
            <text:p text:style-name="P29">19.01</text:p>
            <text:p text:style-name="P29">2023</text:p>
          </table:table-cell>
          <table:table-cell table:style-name="Таблиця1.A2" office:value-type="string">
            <text:p text:style-name="P28">1. Самоосвіта</text:p>
            <text:p text:style-name="P28">2. Індивідуальна бесіда з батьками в онлайн-режимі.</text:p>
            <text:p text:style-name="P28">3. Розміщення в соціальній мережі <text:span text:style-name="T3">Viber</text:span><text:span text:style-name="T4"> </text:span><text:span text:style-name="T5">відео</text:span></text:p>
            <text:p text:style-name="P30"><text:s/>“ Дотримання правил респіраторної гігієни”</text:p>
            <text:p text:style-name="P28"><text:span text:style-name="T4">4.Добір та розміщення в соціальній мережі </text:span><text:span text:style-name="T3">Viber </text:span><text:span text:style-name="T4">відео з виготовленням </text:span><text:span text:style-name="T5">аплікації.</text:span></text:p>
          </table:table-cell>
          <table:table-cell table:style-name="Таблиця1.C2" office:value-type="string">
            <text:p text:style-name="P13"/>
          </table:table-cell>
        </table:table-row>
        <table:table-row>
          <table:table-cell table:style-name="Таблиця1.A2" office:value-type="string">
            <text:p text:style-name="P29">26.01</text:p>
            <text:p text:style-name="P29">2023</text:p>
          </table:table-cell>
          <table:table-cell table:style-name="Таблиця1.A2" office:value-type="string">
            <text:p text:style-name="P28">1. Самоосвіта</text:p>
            <text:p text:style-name="P28">2. Індивідуальна бесіда з батьками в онлайн-режимі.</text:p>
            <text:p text:style-name="P28">3.<text:span text:style-name="T8">Миття та кварцування іграшок</text:span></text:p>
            <text:p text:style-name="P31">4. Упорядкування папки виховних заходів вихователя</text:p>
            <text:p text:style-name="P30">5. Підготовка групи до навчально- виховного процесу.</text:p>
          </table:table-cell>
          <table:table-cell table:style-name="Таблиця1.C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uk" fo:country="UA" style:language-asian="ru" style:country-asian="RU" style:font-size-complex="12pt"/>
    </style:style>
    <style:style style:name="ListLabel_20_2" style:display-name="ListLabel 2" style:family="text">
      <style:text-properties style:language-asian="ru" style:country-asian="RU"/>
    </style:style>
    <style:style style:name="ListLabel_20_3" style:display-name="ListLabel 3" style:family="text">
      <style:text-properties style:use-window-font-color="true" fo:font-size="12pt" style:text-underline-style="none" style:font-size-asian="12pt" style:font-size-complex="12pt"/>
    </style:style>
    <style:style style:name="ListLabel_20_4" style:display-name="ListLabel 4" style:family="text">
      <style:text-properties fo:language="uk" fo:country="UA" style:language-asian="ru" style:country-asian="RU"/>
    </style:style>
    <style:style style:name="ListLabel_20_5" style:display-name="ListLabel 5" style:family="text">
      <style:text-properties style:use-window-font-color="true" fo:font-size="12pt" style:font-size-asian="12pt" style:font-size-complex="12pt"/>
    </style:style>
    <style:style style:name="ListLabel_20_6" style:display-name="ListLabel 6" style:family="text">
      <style:text-properties fo:font-size="16pt" fo:font-style="italic" fo:font-weight="bold" style:font-size-asian="16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29T10:51:23.171000000</meta:creation-date>
    <dc:date>2022-12-29T10:57:00.455000000</dc:date>
    <meta:editing-duration>PT5M37S</meta:editing-duration>
    <meta:editing-cycles>1</meta:editing-cycles>
    <meta:document-statistic meta:table-count="1" meta:image-count="0" meta:object-count="0" meta:page-count="3" meta:paragraph-count="39" meta:word-count="167" meta:character-count="1337" meta:non-whitespace-character-count="1084"/>
    <meta:generator>LibreOffice/6.3.3.2$Windows_X86_64 LibreOffice_project/a64200df03143b798afd1ec74a12ab50359878ed</meta:generator>
  </office:meta>
</office:document-meta>
</file>