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2" style:family="table">
      <style:table-properties style:width="18.944cm" fo:margin-left="-0.191cm" fo:margin-top="0cm" fo:margin-bottom="0cm" table:align="left" style:writing-mode="lr-tb"/>
    </style:style>
    <style:style style:name="Таблиця2.A" style:family="table-column">
      <style:table-column-properties style:column-width="0.947cm"/>
    </style:style>
    <style:style style:name="Таблиця2.B" style:family="table-column">
      <style:table-column-properties style:column-width="2.514cm"/>
    </style:style>
    <style:style style:name="Таблиця2.C" style:family="table-column">
      <style:table-column-properties style:column-width="8.299cm"/>
    </style:style>
    <style:style style:name="Таблиця2.D" style:family="table-column">
      <style:table-column-properties style:column-width="2.766cm"/>
    </style:style>
    <style:style style:name="Таблиця2.E" style:family="table-column">
      <style:table-column-properties style:column-width="4.419cm"/>
    </style:style>
    <style:style style:name="Таблиця2.1" style:family="table-row">
      <style:table-row-properties style:min-row-height="0.97cm" fo:keep-together="auto"/>
    </style:style>
    <style:style style:name="Таблиця2.A1" style:family="table-cell">
      <style:table-cell-properties fo:padding-left="0.191cm" fo:padding-right="0.191cm" fo:padding-top="0cm" fo:padding-bottom="0cm" fo:border="0.5pt solid #000000"/>
    </style:style>
    <style:style style:name="Таблиця2.2" style:family="table-row">
      <style:table-row-properties style:min-row-height="3.122cm" fo:keep-together="auto"/>
    </style:style>
    <style:style style:name="Таблиця2.3" style:family="table-row">
      <style:table-row-properties style:min-row-height="2.252cm" fo:keep-together="auto"/>
    </style:style>
    <style:style style:name="Таблиця2.4" style:family="table-row">
      <style:table-row-properties style:min-row-height="1.658cm" fo:keep-together="auto"/>
    </style:style>
    <style:style style:name="Таблиця2.5" style:family="table-row">
      <style:table-row-properties style:min-row-height="1.494cm" fo:keep-together="auto"/>
    </style:style>
    <style:style style:name="Таблиця2.6" style:family="table-row">
      <style:table-row-properties style:min-row-height="0.683cm" fo:keep-together="auto"/>
    </style:style>
    <style:style style:name="Таблиця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2.22" style:family="table-row">
      <style:table-row-properties style:min-row-height="4.251cm" fo:keep-together="auto"/>
    </style:style>
    <style:style style:name="Таблиця2.27" style:family="table-row">
      <style:table-row-properties style:min-row-height="1.166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Cambria" fo:font-size="20pt" officeooo:paragraph-rsid="00062936" style:font-name-asian="Times New Roman1" style:font-size-asian="20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fo:font-style="italic" officeooo:paragraph-rsid="00062936" style:font-name-asian="Times New Roman1" style:font-size-asian="10pt" style:language-asian="ru" style:country-asian="RU" style:font-style-asian="italic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fo:font-style="italic" style:font-name-asian="Times New Roman1" style:font-size-asian="10pt" style:language-asian="ru" style:country-asian="RU" style:font-style-asian="italic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fo:font-style="italic" officeooo:paragraph-rsid="00062936" style:font-name-asian="Times New Roman1" style:font-size-asian="10pt" style:language-asian="ru" style:country-asian="RU" style:font-style-asian="italic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officeooo:paragraph-rsid="00062936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officeooo:paragraph-rsid="001ba8b3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officeooo:paragraph-rsid="00062936" style:font-name-asian="Times New Roman1" style:font-size-asian="10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officeooo:paragraph-rsid="00062936" style:font-name-asian="Times New Roman1" style:font-size-asian="10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officeooo:paragraph-rsid="00062936" style:font-name-asian="Times New Roman1" style:font-size-asian="10pt" style:language-asian="ru" style:country-asian="RU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officeooo:paragraph-rsid="00062936" style:font-name-asian="Times New Roman1" style:font-size-asian="10pt" style:language-asian="ru" style:country-asian="RU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officeooo:paragraph-rsid="001ba8b3" style:font-name-asian="Times New Roman1" style:font-size-asian="10pt" style:language-asian="ru" style:country-asian="RU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uk" fo:country="UA" officeooo:paragraph-rsid="00062936" style:font-name-asian="Times New Roman1" style:font-size-asian="10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uk" fo:country="UA" officeooo:paragraph-rsid="00062936" style:font-name-asian="Times New Roman1" style:font-size-asian="10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uk" fo:country="UA" officeooo:paragraph-rsid="00062936" style:font-name-asian="Times New Roman1" style:font-size-asian="10pt" style:language-asian="ru" style:country-asian="RU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uk" fo:country="UA" fo:font-style="italic" style:font-name-asian="Times New Roman1" style:font-size-asian="10pt" style:language-asian="ru" style:country-asian="RU" style:font-style-asian="italic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uk" fo:country="UA" fo:font-style="italic" officeooo:paragraph-rsid="00062936" style:font-name-asian="Times New Roman1" style:font-size-asian="10pt" style:language-asian="ru" style:country-asian="RU" style:font-style-asian="italic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uk" fo:country="UA" fo:font-style="italic" officeooo:rsid="001ba8b3" officeooo:paragraph-rsid="001ba8b3" style:font-name-asian="Times New Roman1" style:font-size-asian="10pt" style:language-asian="ru" style:country-asian="RU" style:font-style-asian="italic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uk" fo:country="UA" fo:font-style="italic" officeooo:rsid="00190fe2" officeooo:paragraph-rsid="00190fe2" style:font-name-asian="Times New Roman1" style:font-size-asian="10pt" style:language-asian="ru" style:country-asian="RU" style:font-style-asian="italic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uk" fo:country="UA" fo:font-style="italic" officeooo:rsid="00191f13" officeooo:paragraph-rsid="00191f13" style:font-name-asian="Times New Roman1" style:font-size-asian="10pt" style:language-asian="ru" style:country-asian="RU" style:font-style-asian="italic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uk" fo:country="UA" fo:font-style="italic" officeooo:rsid="001c1835" officeooo:paragraph-rsid="001c1835" style:font-name-asian="Times New Roman1" style:font-size-asian="10pt" style:language-asian="ru" style:country-asian="RU" style:font-style-asian="italic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paragraph-rsid="00062936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paragraph-rsid="001ba8b3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paragraph-rsid="001c1835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paragraph-rsid="001ba8b3" style:font-name-asian="Times New Roman1" style:font-size-asian="12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paragraph-rsid="001c1835" style:font-name-asian="Times New Roman1" style:font-size-asian="12pt" style:language-asian="ru" style:country-asian="RU" style:font-name-complex="Times New Roman1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paragraph-rsid="001ba8b3" style:font-name-asian="Times New Roman1" style:font-size-asian="12pt" style:language-asian="ru" style:country-asian="RU" style:font-name-complex="Times New Roman1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paragraph-rsid="00062936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paragraph-rsid="001ba8b3" style:font-name-asian="Times New Roman1" style:font-size-asian="12pt" style:font-name-complex="Times New Roman1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paragraph-rsid="00062936" style:font-name-asian="Times New Roman1" style:font-size-asian="12pt" style:language-asian="uk" style:country-asian="UA" style:font-name-complex="Times New Roman1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officeooo:paragraph-rsid="00062936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officeooo:rsid="001ba8b3" officeooo:paragraph-rsid="001ba8b3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officeooo:rsid="00190fe2" officeooo:paragraph-rsid="001ba8b3" style:font-name-asian="Times New Roman1" style:font-size-asian="12pt" style:language-asian="ru" style:country-asian="RU" style:font-name-complex="Times New Roman1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officeooo:paragraph-rsid="001ba8b3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officeooo:paragraph-rsid="0008001b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uk" fo:country="UA" officeooo:paragraph-rsid="001ba8b3" style:font-name-asian="Calibri" style:font-size-asian="12pt" style:language-asian="uk" style:country-asian="UA" style:font-name-complex="Times New Roman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uk" fo:country="UA" officeooo:paragraph-rsid="001ba8b3" style:font-name-asian="Times New Roman1" style:font-size-asian="12pt" style:language-asian="ru" style:country-asian="RU" style:font-name-complex="Times New Roman1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ru" fo:country="RU" officeooo:paragraph-rsid="001ba8b3" style:font-name-asian="Times New Roman1" style:font-size-asian="12pt" style:language-asian="ru" style:country-asian="RU" style:font-name-complex="Times New Roman1" style:font-size-complex="14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ru" fo:country="RU" officeooo:paragraph-rsid="001ba8b3" style:font-name-asian="Times New Roman1" style:font-size-asian="12pt" style:language-asian="ru" style:country-asian="RU" style:font-name-complex="Times New Roman1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ru" fo:country="RU" officeooo:paragraph-rsid="001c1835" style:font-name-asian="Times New Roman1" style:font-size-asian="12pt" style:language-asian="ru" style:country-asian="RU" style:font-name-complex="Times New Roman1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ru" fo:country="RU" officeooo:paragraph-rsid="001ba8b3" style:font-name-asian="Times New Roman1" style:font-size-asian="12pt" style:language-asian="ru" style:country-asian="RU" style:font-name-complex="Times New Roman1" style:font-size-complex="13.5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size-complex="14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officeooo:rsid="001c1835" officeooo:paragraph-rsid="001c1835" style:font-size-complex="14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language="ru" fo:country="RU" style:font-size-complex="14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language="ru" fo:country="RU" officeooo:rsid="001c1835" officeooo:paragraph-rsid="001c1835" style:font-size-complex="14pt"/>
    </style:style>
    <style:style style:name="P49" style:family="paragraph" style:parent-style-name="Standard">
      <style:paragraph-properties fo:margin-top="0cm" fo:margin-bottom="0.494cm" loext:contextual-spacing="false" fo:line-height="100%"/>
      <style:text-properties style:font-name="Times New Roman" fo:font-size="12pt" fo:language="ru" fo:country="RU" officeooo:paragraph-rsid="00062936" style:font-name-asian="Times New Roman1" style:font-size-asian="12pt" style:language-asian="uk" style:country-asian="UA" style:font-name-complex="Times New Roman1" style:font-size-complex="12pt"/>
    </style:style>
    <style:style style:name="P50" style:family="paragraph" style:parent-style-name="Standard">
      <style:paragraph-properties fo:margin-top="0cm" fo:margin-bottom="0.494cm" loext:contextual-spacing="false" fo:line-height="100%"/>
      <style:text-properties style:font-name="Times New Roman" fo:font-size="10pt" fo:language="uk" fo:country="UA" officeooo:paragraph-rsid="00062936" style:font-name-asian="Times New Roman1" style:font-size-asian="10pt" style:language-asian="ru" style:country-asian="RU" style:font-name-complex="Times New Roman1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4pt" fo:font-weight="bold" officeooo:paragraph-rsid="001ba8b3" style:font-size-asian="14pt" style:font-weight-asian="bold" style:font-size-complex="14pt" style:font-weight-complex="bold"/>
    </style:style>
    <style:style style:name="P52" style:family="paragraph" style:parent-style-name="Standard">
      <style:paragraph-properties fo:line-height="150%" fo:text-align="center" style:justify-single-word="false"/>
      <style:text-properties fo:font-size="14pt" fo:font-weight="bold" officeooo:rsid="000f4501" officeooo:paragraph-rsid="001ba8b3" style:font-size-asian="14pt" style:font-weight-asian="bold" style:font-size-complex="14pt" style:font-weight-complex="bold"/>
    </style:style>
    <style:style style:name="P53" style:family="paragraph" style:parent-style-name="Standard">
      <style:text-properties fo:font-size="14pt" fo:font-weight="bold" officeooo:paragraph-rsid="001ba8b3" style:font-size-asian="14pt" style:font-weight-asian="bold" style:font-size-complex="14pt" style:font-weight-complex="bold"/>
    </style:style>
    <style:style style:name="P54" style:family="paragraph" style:parent-style-name="Standard">
      <style:paragraph-properties fo:line-height="150%" fo:text-align="center" style:justify-single-word="false"/>
      <style:text-properties fo:font-size="14pt" fo:language="uk" fo:country="UA" fo:font-weight="bold" officeooo:rsid="000f4501" officeooo:paragraph-rsid="001ba8b3" style:font-size-asian="14pt" style:font-weight-asian="bold" style:font-size-complex="14pt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fo:color="#000000" style:font-name="Cambria" fo:font-size="14pt" fo:language="ru" fo:country="RU" fo:font-style="italic" fo:font-weight="bold" officeooo:paragraph-rsid="001ba8b3" style:font-name-asian="Times New Roman1" style:font-size-asian="14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P56" style:family="paragraph" style:parent-style-name="Абзац_20_списка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676cm"/>
          <style:tab-stop style:position="0.739cm"/>
        </style:tab-stops>
      </style:paragraph-properties>
      <style:text-properties style:font-name="Times New Roman" fo:font-size="12pt" fo:language="uk" fo:country="UA" officeooo:rsid="00191f13" officeooo:paragraph-rsid="001dc00d" style:font-name-asian="Times New Roman1" style:font-size-asian="12pt" style:language-asian="en" style:country-asian="US" style:font-name-complex="Times New Roman1" style:font-size-complex="12pt"/>
    </style:style>
    <style:style style:name="P57" style:family="paragraph" style:parent-style-name="Standard" style:list-style-name="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fo:color="#000000" style:font-name="Cambria" fo:font-size="14pt" fo:language="ru" fo:country="RU" fo:font-style="italic" fo:font-weight="bold" officeooo:rsid="000f4501" officeooo:paragraph-rsid="001ba8b3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58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0pt" fo:language="ru" fo:country="RU" officeooo:paragraph-rsid="00062936" style:font-name-asian="Times New Roman1" style:font-size-asian="10pt" style:font-name-complex="Times New Roman1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uk" fo:country="UA" fo:font-style="italic" officeooo:rsid="00190fe2" officeooo:paragraph-rsid="00190fe2" style:font-name-asian="Times New Roman1" style:font-size-asian="10pt" style:language-asian="ru" style:country-asian="RU" style:font-style-asian="italic" style:font-name-complex="Times New Roman1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officeooo:rsid="001c1835" officeooo:paragraph-rsid="001c1835" style:font-name-asian="Times New Roman1" style:font-size-asian="12pt" style:language-asian="ru" style:country-asian="RU" style:font-name-complex="Times New Roman1" style:font-size-complex="14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officeooo:rsid="001b7ea9" officeooo:paragraph-rsid="001dc00d" style:font-name-asian="Times New Roman1" style:font-size-asian="12pt" style:language-asian="ru" style:country-asian="RU" style:font-name-complex="Times New Roman1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officeooo:rsid="001dc00d" officeooo:paragraph-rsid="001dc00d" style:font-name-asian="Times New Roman1" style:font-size-asian="12pt" style:language-asian="ru" style:country-asian="RU" style:font-name-complex="Times New Roman1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paragraph-rsid="001c1835" style:font-name-asian="Times New Roman1" style:font-size-asian="12pt" style:language-asian="ru" style:country-asian="RU" style:font-name-complex="Times New Roman1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paragraph-rsid="001dc00d" style:font-name-asian="Times New Roman1" style:font-size-asian="12pt" style:language-asian="ru" style:country-asian="RU" style:font-name-complex="Times New Roman1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paragraph-rsid="001dc00d" style:font-name-asian="Times New Roman1" style:font-size-asian="12pt" style:language-asian="ru" style:country-asian="RU" style:font-name-complex="Times New Roman1" style:font-size-complex="14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rsid="001dc00d" officeooo:paragraph-rsid="001dc00d" style:font-name-asian="Times New Roman1" style:font-size-asian="12pt" style:language-asian="ru" style:country-asian="RU" style:font-name-complex="Times New Roman1" style:font-size-complex="14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paragraph-rsid="001dc00d" style:font-name-asian="Calibri" style:font-size-asian="14pt" style:language-asian="en" style:country-asian="US" style:font-name-complex="Times New Roman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language="uk" fo:country="UA" officeooo:rsid="001c1835" style:font-size-complex="14pt"/>
    </style:style>
    <style:style style:name="P69" style:family="paragraph" style:parent-style-name="Standard" style:list-style-name="">
      <style:paragraph-properties fo:margin-top="0.494cm" fo:margin-bottom="0.494cm" loext:contextual-spacing="false" fo:line-height="100%"/>
      <style:text-properties style:font-name="Times New Roman" fo:font-size="12pt" fo:language="ru" fo:country="RU" officeooo:paragraph-rsid="00062936" style:font-name-asian="Times New Roman1" style:font-size-asian="12pt" style:language-asian="uk" style:country-asian="UA" style:font-name-complex="Times New Roman1" style:font-size-complex="12pt"/>
    </style:style>
    <style:style style:name="P70" style:family="paragraph" style:parent-style-name="Standard" style:list-style-name="">
      <style:paragraph-properties fo:margin-top="0.494cm" fo:margin-bottom="0.494cm" loext:contextual-spacing="false" fo:line-height="100%"/>
      <style:text-properties style:font-name="Times New Roman" fo:font-size="12pt" fo:language="uk" fo:country="UA" officeooo:rsid="001b1da6" officeooo:paragraph-rsid="00062936" style:font-name-asian="Times New Roman1" style:font-size-asian="12pt" style:language-asian="uk" style:country-asian="UA" style:font-name-complex="Times New Roman1" style:font-size-complex="12pt" style:font-weight-complex="bold"/>
    </style:style>
    <style:style style:name="T1" style:family="text">
      <style:text-properties officeooo:rsid="00037a76"/>
    </style:style>
    <style:style style:name="T2" style:family="text">
      <style:text-properties fo:color="#000000" fo:font-size="12pt" fo:language="uk" fo:country="UA" style:font-size-asian="12pt" style:language-asian="ru" style:country-asian="RU" style:font-size-complex="12pt"/>
    </style:style>
    <style:style style:name="T3" style:family="text">
      <style:text-properties fo:color="#000000" fo:font-size="12pt" fo:language="uk" fo:country="UA" officeooo:rsid="0008c646" style:font-size-asian="12pt" style:language-asian="ru" style:country-asian="RU" style:font-size-complex="12pt"/>
    </style:style>
    <style:style style:name="T4" style:family="text">
      <style:text-properties fo:color="#000000" fo:font-size="12pt" fo:language="uk" fo:country="UA" officeooo:rsid="000e161c" style:font-size-asian="12pt" style:language-asian="ru" style:country-asian="RU" style:font-size-complex="12pt"/>
    </style:style>
    <style:style style:name="T5" style:family="text">
      <style:text-properties fo:color="#000000" fo:font-size="12pt" fo:language="uk" fo:country="UA" officeooo:rsid="001ba8b3" style:font-size-asian="12pt" style:language-asian="ru" style:country-asian="RU" style:font-size-complex="12pt"/>
    </style:style>
    <style:style style:name="T6" style:family="text">
      <style:text-properties fo:color="#000000" fo:font-size="12pt" fo:language="uk" fo:country="UA" officeooo:rsid="001ba8b3" style:font-size-asian="12pt" style:language-asian="ru" style:country-asian="RU" style:font-size-complex="13.5pt"/>
    </style:style>
    <style:style style:name="T7" style:family="text">
      <style:text-properties fo:color="#000000" fo:font-size="12pt" fo:language="uk" fo:country="UA" style:font-size-asian="12pt" style:font-size-complex="12pt"/>
    </style:style>
    <style:style style:name="T8" style:family="text">
      <style:text-properties fo:color="#000000" fo:font-size="12pt" fo:language="uk" fo:country="UA" officeooo:rsid="001ba8b3" style:font-size-asian="12pt" style:font-size-complex="12pt"/>
    </style:style>
    <style:style style:name="T9" style:family="text">
      <style:text-properties fo:color="#000000" fo:font-size="12pt" style:font-size-asian="12pt" style:language-asian="ru" style:country-asian="RU" style:font-size-complex="13.5pt"/>
    </style:style>
    <style:style style:name="T10" style:family="text">
      <style:text-properties fo:color="#000000" fo:font-size="12pt" style:font-size-asian="12pt" style:font-size-complex="13.5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language="uk" fo:country="UA"/>
    </style:style>
    <style:style style:name="T13" style:family="text">
      <style:text-properties fo:language="uk" fo:country="UA" style:language-asian="ru" style:country-asian="RU"/>
    </style:style>
    <style:style style:name="T14" style:family="text">
      <style:text-properties fo:language="uk" fo:country="UA" officeooo:rsid="001ba8b3" style:language-asian="ru" style:country-asian="RU"/>
    </style:style>
    <style:style style:name="T15" style:family="text">
      <style:text-properties fo:language="uk" fo:country="UA" officeooo:rsid="00170a82"/>
    </style:style>
    <style:style style:name="T16" style:family="text">
      <style:text-properties fo:language="uk" fo:country="UA" officeooo:rsid="0015552e"/>
    </style:style>
    <style:style style:name="T17" style:family="text">
      <style:text-properties fo:language="uk" fo:country="UA" officeooo:rsid="0017e45d"/>
    </style:style>
    <style:style style:name="T18" style:family="text">
      <style:text-properties fo:language="uk" fo:country="UA" officeooo:rsid="001ba8b3"/>
    </style:style>
    <style:style style:name="T19" style:family="text">
      <style:text-properties fo:language="uk" fo:country="UA" style:font-weight-complex="bold"/>
    </style:style>
    <style:style style:name="T20" style:family="text">
      <style:text-properties fo:language="uk" fo:country="UA" officeooo:rsid="001ba8b3" style:font-weight-complex="bold"/>
    </style:style>
    <style:style style:name="T21" style:family="text">
      <style:text-properties fo:language="uk" fo:country="UA" officeooo:rsid="000e161c"/>
    </style:style>
    <style:style style:name="T22" style:family="text">
      <style:text-properties fo:language="uk" fo:country="UA" officeooo:rsid="00190fe2"/>
    </style:style>
    <style:style style:name="T23" style:family="text">
      <style:text-properties fo:language="uk" fo:country="UA" officeooo:rsid="001c1835"/>
    </style:style>
    <style:style style:name="T24" style:family="text">
      <style:text-properties fo:language="uk" fo:country="UA" officeooo:rsid="001c1835" style:font-size-complex="14pt"/>
    </style:style>
    <style:style style:name="T25" style:family="text">
      <style:text-properties fo:language="uk" fo:country="UA" officeooo:rsid="001dc00d" style:font-size-complex="14pt"/>
    </style:style>
    <style:style style:name="T26" style:family="text">
      <style:text-properties fo:language="uk" fo:country="UA" officeooo:rsid="001dc00d"/>
    </style:style>
    <style:style style:name="T27" style:family="text">
      <style:text-properties fo:language="uk" fo:country="UA" officeooo:rsid="00191f13" style:language-asian="en" style:country-asian="US"/>
    </style:style>
    <style:style style:name="T28" style:family="text">
      <style:text-properties style:language-asian="ru" style:country-asian="RU"/>
    </style:style>
    <style:style style:name="T29" style:family="text">
      <style:text-properties style:language-asian="ru" style:country-asian="RU" style:font-size-complex="12pt"/>
    </style:style>
    <style:style style:name="T30" style:family="text">
      <style:text-properties officeooo:rsid="00037a76" style:language-asian="ru" style:country-asian="RU"/>
    </style:style>
    <style:style style:name="T31" style:family="text">
      <style:text-properties officeooo:rsid="000e161c" style:language-asian="ru" style:country-asian="RU"/>
    </style:style>
    <style:style style:name="T32" style:family="text">
      <style:text-properties fo:font-size="12pt" style:font-size-asian="12pt" style:language-asian="ru" style:country-asian="RU" style:font-size-complex="12pt"/>
    </style:style>
    <style:style style:name="T33" style:family="text">
      <style:text-properties fo:font-size="12pt" officeooo:rsid="001ba8b3" style:font-size-asian="12pt" style:language-asian="ru" style:country-asian="RU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style:font-size-asian="12pt" style:font-size-complex="14pt"/>
    </style:style>
    <style:style style:name="T36" style:family="text">
      <style:text-properties fo:font-size="12pt" fo:language="uk" fo:country="UA" style:font-size-asian="12pt" style:language-asian="ru" style:country-asian="RU" style:font-size-complex="12pt"/>
    </style:style>
    <style:style style:name="T37" style:family="text">
      <style:text-properties fo:font-size="12pt" fo:language="uk" fo:country="UA" style:font-size-asian="12pt" style:font-size-complex="12pt"/>
    </style:style>
    <style:style style:name="T38" style:family="text">
      <style:text-properties fo:font-size="12pt" fo:language="uk" fo:country="UA" style:font-size-asian="12pt" style:language-asian="uk" style:country-asian="UA" style:font-size-complex="12pt" style:font-weight-complex="bold"/>
    </style:style>
    <style:style style:name="T39" style:family="text">
      <style:text-properties fo:font-size="12pt" fo:language="uk" fo:country="UA" officeooo:rsid="0008001b" style:font-size-asian="12pt" style:language-asian="uk" style:country-asian="UA" style:font-size-complex="12pt" style:font-weight-complex="bold"/>
    </style:style>
    <style:style style:name="T40" style:family="text">
      <style:text-properties fo:font-size="12pt" fo:language="uk" fo:country="UA" officeooo:rsid="001b1da6" style:font-size-asian="12pt" style:language-asian="uk" style:country-asian="UA" style:font-size-complex="12pt" style:font-weight-complex="bold"/>
    </style:style>
    <style:style style:name="T41" style:family="text">
      <style:text-properties fo:font-size="12pt" fo:language="uk" fo:country="UA" officeooo:rsid="001ba8b3" style:font-size-asian="12pt" style:language-asian="uk" style:country-asian="UA" style:font-size-complex="12pt" style:font-weight-complex="bold"/>
    </style:style>
    <style:style style:name="T42" style:family="text">
      <style:text-properties fo:font-size="12pt" fo:language="uk" fo:country="UA" style:font-size-asian="12pt" style:font-size-complex="14pt"/>
    </style:style>
    <style:style style:name="T43" style:family="text">
      <style:text-properties fo:font-size="12pt" fo:language="uk" fo:country="UA" officeooo:rsid="001ba8b3" style:font-size-asian="12pt" style:font-size-complex="14pt"/>
    </style:style>
    <style:style style:name="T44" style:family="text">
      <style:text-properties fo:font-size="12pt" fo:font-weight="bold" style:font-size-asian="12pt" style:font-weight-asian="bold" style:font-size-complex="12pt"/>
    </style:style>
    <style:style style:name="T45" style:family="text">
      <style:text-properties fo:font-size="14pt" fo:language="uk" fo:country="UA" style:font-size-asian="14pt" style:font-size-complex="14pt"/>
    </style:style>
    <style:style style:name="T46" style:family="text">
      <style:text-properties fo:font-size="14pt" fo:language="uk" fo:country="UA" officeooo:rsid="000e161c" style:font-size-asian="14pt" style:font-size-complex="14pt"/>
    </style:style>
    <style:style style:name="T47" style:family="text">
      <style:text-properties fo:font-size="14pt" fo:language="uk" fo:country="UA" officeooo:rsid="00191f13" style:font-name-asian="Calibri" style:font-size-asian="14pt" style:language-asian="en" style:country-asian="US" style:font-name-complex="Times New Roman" style:font-size-complex="14pt"/>
    </style:style>
    <style:style style:name="T48" style:family="text">
      <style:text-properties fo:font-size="14pt" style:font-size-asian="14pt"/>
    </style:style>
    <style:style style:name="T49" style:family="text">
      <style:text-properties fo:font-size="14pt" officeooo:rsid="001ba8b3" style:font-size-asian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language="en" fo:country="US"/>
    </style:style>
    <style:style style:name="T52" style:family="text"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T53" style:family="text">
      <style:text-properties style:font-name="Times New Roman" fo:font-size="10pt" fo:language="ru" fo:country="RU" officeooo:rsid="001b1da6" style:font-name-asian="Times New Roman1" style:font-size-asian="10pt" style:language-asian="ru" style:country-asian="RU" style:font-name-complex="Times New Roman1" style:font-size-complex="10pt"/>
    </style:style>
    <style:style style:name="T54" style:family="text">
      <style:text-properties style:font-name="Times New Roman" fo:font-size="10pt" fo:language="ru" fo:country="RU" style:font-name-asian="Times New Roman1" style:font-size-asian="10pt" style:font-name-complex="Times New Roman1" style:font-size-complex="10pt"/>
    </style:style>
    <style:style style:name="T5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7" style:family="text">
      <style:text-properties officeooo:rsid="001ba8b3"/>
    </style:style>
    <style:style style:name="T58" style:family="text">
      <style:text-properties officeooo:rsid="00170a82"/>
    </style:style>
    <style:style style:name="T59" style:family="text">
      <style:text-properties officeooo:rsid="00190fe2"/>
    </style:style>
    <style:style style:name="T60" style:family="text">
      <style:text-properties style:font-weight-complex="bold"/>
    </style:style>
    <style:style style:name="T61" style:family="text">
      <style:text-properties officeooo:rsid="000e161c" style:font-weight-complex="bold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fo:font-size="10pt" style:font-size-asian="10pt" style:font-size-complex="14pt"/>
    </style:style>
    <style:style style:name="T64" style:family="text">
      <style:text-properties fo:font-size="10pt" fo:language="uk" fo:country="UA" officeooo:rsid="001c1835" style:font-size-asian="10pt" style:font-size-complex="14pt"/>
    </style:style>
    <style:style style:name="T65" style:family="text">
      <style:text-properties officeooo:rsid="001c1835"/>
    </style:style>
    <style:style style:name="T66" style:family="text">
      <style:text-properties fo:font-size="8pt" style:font-size-asian="8pt"/>
    </style:style>
    <style:style style:name="T67" style:family="text">
      <style:text-properties style:font-size-complex="14pt"/>
    </style:style>
    <style:style style:name="T68" style:family="text">
      <style:text-properties officeooo:rsid="001dc00d" style:font-size-complex="14pt"/>
    </style:style>
    <style:style style:name="T69" style:family="text">
      <style:text-properties officeooo:rsid="001dc00d"/>
    </style:style>
    <style:style style:name="T70" style:family="text">
      <style:text-properties style:language-asian="uk" style:country-asian="UA" style:font-weight-complex="bold"/>
    </style:style>
    <style:style style:name="T71" style:family="text">
      <style:text-properties officeooo:rsid="00190fe2" style:language-asian="uk" style:country-asian="UA" style:font-weight-complex="bold"/>
    </style:style>
    <style:style style:name="T72" style:family="text">
      <style:text-properties officeooo:rsid="001dc00d" style:language-asian="uk" style:country-asian="U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7" text:outline-level="2">Затверджено</text:h>
      <text:p text:style-name="P53"><text:s text:c="124"/><text:span text:style-name="T57">Завідувач:--------------І.С.Чава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>План</text:p>
      <text:p text:style-name="P52">індивідуальної роботи</text:p>
      <text:p text:style-name="P52">вчителя <text:span text:style-name="T1">початкових класів ( 4 клас)</text:span></text:p>
      <text:p text:style-name="P52"><text:s/>Юхнівського НВК “ ЗОШ <text:span text:style-name="T51">I-II </text:span><text:span text:style-name="T12">ступенів — ДНЗ”</text:span></text:p>
      <text:p text:style-name="P54">Омельченко <text:span text:style-name="T1">Володимира Миколайовича</text:span></text:p>
      <text:p text:style-name="P54">на період ка<text:span text:style-name="T57">нікул з 26.12.2022 по 27.01.2023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/>
      <text:p text:style-name="P1"><text:soft-page-break/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row table:style-name="Таблиця2.1">
          <table:table-cell table:style-name="Таблиця2.A1" office:value-type="string">
            <text:p text:style-name="P2">№</text:p>
            <text:p text:style-name="P2">п/п</text:p>
          </table:table-cell>
          <table:table-cell table:style-name="Таблиця2.A1" office:value-type="string">
            <text:p text:style-name="P4">Дата</text:p>
          </table:table-cell>
          <table:table-cell table:style-name="Таблиця2.A1" office:value-type="string">
            <text:p text:style-name="P4">Зміст роботи</text:p>
          </table:table-cell>
          <table:table-cell table:style-name="Таблиця2.A1" office:value-type="string">
            <text:p text:style-name="P4">Час роботи</text:p>
          </table:table-cell>
          <table:table-cell table:style-name="Таблиця2.A1" office:value-type="string">
            <text:p text:style-name="P4">Примітки</text:p>
          </table:table-cell>
        </table:table-row>
        <table:table-row table:style-name="Таблиця2.2">
          <table:table-cell table:style-name="Таблиця2.A1" office:value-type="string">
            <text:p text:style-name="P4">1</text:p>
          </table:table-cell>
          <table:table-cell table:style-name="Таблиця2.A1" office:value-type="string">
            <text:p text:style-name="P3"><text:span text:style-name="T15">26</text:span><text:span text:style-name="T16">.</text:span><text:span text:style-name="T15">12</text:span>.202<text:span text:style-name="T15">2</text:span> </text:p>
          </table:table-cell>
          <table:table-cell table:style-name="Таблиця2.A1" office:value-type="string">
            <text:p text:style-name="P6"><text:span text:style-name="T29">1</text:span><text:span text:style-name="T32">. Упорядкування папки класного керівника</text:span></text:p>
            <text:h text:style-name="P69" text:outline-level="3"><text:span text:style-name="T20">2</text:span><text:span text:style-name="T60">. Онлайн консультація для батьків</text:span><text:span text:style-name="T19"> </text:span><text:span text:style-name="T20">4</text:span><text:span text:style-name="T19"> </text:span><text:span text:style-name="T60">клас</text:span><text:span text:style-name="T61">у</text:span></text:h>
            <text:p text:style-name="P9">.</text:p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49"/>
            <text:p text:style-name="P9"/>
          </table:table-cell>
        </table:table-row>
        <table:table-row table:style-name="Таблиця2.3">
          <table:table-cell table:style-name="Таблиця2.A1" office:value-type="string">
            <text:p text:style-name="P4">2</text:p>
          </table:table-cell>
          <table:table-cell table:style-name="Таблиця2.A1" office:value-type="string">
            <text:p text:style-name="P3"><text:span text:style-name="T15">2</text:span><text:span text:style-name="T16">7.</text:span><text:span text:style-name="T15">12</text:span>.202<text:span text:style-name="T15">2</text:span></text:p>
          </table:table-cell>
          <table:table-cell table:style-name="Таблиця2.A1" office:value-type="string">
            <text:p text:style-name="P24">1. Робота з шкільною документацією </text:p>
            <text:p text:style-name="P31"><text:span text:style-name="T28">( робота з к</text:span><text:span text:style-name="T31">алендарними планами</text:span><text:span text:style-name="T28">)</text:span></text:p>
            <text:p text:style-name="P24"/>
            <text:h text:style-name="P58" text:outline-level="3"><text:span text:style-name="T46">3</text:span><text:span text:style-name="T45">.</text:span><text:span text:style-name="T38"> Онлайн консультація для батьків уч</text:span><text:span text:style-name="T39">ня</text:span><text:span text:style-name="T38"> </text:span><text:span text:style-name="T41">4</text:span><text:span text:style-name="T38"> класу </text:span><text:span text:style-name="T40">Гаврилюк Д</text:span><text:span text:style-name="T39">.</text:span></text:h>
            <text:p text:style-name="P14"/>
          </table:table-cell>
          <table:table-cell table:style-name="Таблиця2.A1" office:value-type="string">
            <text:p text:style-name="P15"/>
          </table:table-cell>
          <table:table-cell table:style-name="Таблиця2.A1" office:value-type="string">
            <text:p text:style-name="P11"><text:s/></text:p>
          </table:table-cell>
        </table:table-row>
        <table:table-row table:style-name="Таблиця2.4">
          <table:table-cell table:style-name="Таблиця2.A1" office:value-type="string">
            <text:p text:style-name="P18">3</text:p>
          </table:table-cell>
          <table:table-cell table:style-name="Таблиця2.A1" office:value-type="string">
            <text:p text:style-name="P17"><text:span text:style-name="T58">28.12</text:span>.202<text:span text:style-name="T58">2</text:span></text:p>
          </table:table-cell>
          <table:table-cell table:style-name="Таблиця2.A1" office:value-type="string">
            <text:p text:style-name="P34">1. Перевірка учнівських зошитів. </text:p>
            <text:p text:style-name="P34"/>
            <text:p text:style-name="P6"><text:span text:style-name="T36">2. </text:span><text:span text:style-name="T2">Виготовлення дидактичного матеріалу </text:span><text:span text:style-name="T5">4</text:span><text:span text:style-name="T4"> клас </text:span><text:span text:style-name="T3">( математика)</text:span></text:p>
            <text:p text:style-name="P6"><text:span text:style-name="T2">3.</text:span><text:span text:style-name="T44"> </text:span><text:span text:style-name="T34">Опрацювання фахової літератури</text:span></text:p>
            <text:h text:style-name="P70" text:outline-level="3"/>
          </table:table-cell>
          <table:table-cell table:style-name="Таблиця2.A1" office:value-type="string">
            <text:p text:style-name="P9"/>
          </table:table-cell>
          <table:table-cell table:style-name="Таблиця2.A1" office:value-type="string">
            <text:p text:style-name="P50"/>
          </table:table-cell>
        </table:table-row>
        <table:table-row table:style-name="Таблиця2.5">
          <table:table-cell table:style-name="Таблиця2.A1" office:value-type="string">
            <text:p text:style-name="P4">4</text:p>
          </table:table-cell>
          <table:table-cell table:style-name="Таблиця2.A1" office:value-type="string">
            <text:p text:style-name="P3"><text:span text:style-name="T15">2</text:span><text:span text:style-name="T16">9.</text:span><text:span text:style-name="T15">12</text:span>.202<text:span text:style-name="T15">2</text:span></text:p>
          </table:table-cell>
          <table:table-cell table:style-name="Таблиця2.A1" office:value-type="string">
            <text:p text:style-name="P6"><text:span text:style-name="T29">1</text:span><text:span text:style-name="T32">. Упорядкування папки виховних <text:s/>заходів <text:s/>класного керівника </text:span></text:p>
            <text:p text:style-name="P24"/>
            <text:p text:style-name="P33"/>
            <text:p text:style-name="P31"><text:span text:style-name="T14">2</text:span><text:span text:style-name="T28">. Дистанційна онлайн- консультація для учениці</text:span><text:span text:style-name="T13"> </text:span><text:span text:style-name="T14">4</text:span><text:span text:style-name="T13"> </text:span><text:span text:style-name="T28">класу </text:span><text:span text:style-name="T30">Василенко Анни</text:span><text:span text:style-name="T28">. </text:span></text:p>
            <text:p text:style-name="P9"/>
          </table:table-cell>
          <table:table-cell table:style-name="Таблиця2.A1" office:value-type="string">
            <text:p text:style-name="P16"/>
          </table:table-cell>
          <table:table-cell table:style-name="Таблиця2.A1" office:value-type="string">
            <text:p text:style-name="P11"/>
          </table:table-cell>
        </table:table-row>
        <table:table-row table:style-name="Таблиця2.6">
          <table:table-cell table:style-name="Таблиця2.A1" office:value-type="string">
            <text:p text:style-name="P4">5</text:p>
          </table:table-cell>
          <table:table-cell table:style-name="Таблиця2.A1" office:value-type="string">
            <text:p text:style-name="P3"><text:span text:style-name="T15">3</text:span><text:span text:style-name="T16">0.</text:span><text:span text:style-name="T15">12</text:span>.202<text:span text:style-name="T15">2</text:span></text:p>
          </table:table-cell>
          <table:table-cell table:style-name="Таблиця2.A1" office:value-type="string">
            <text:p text:style-name="P24">1. Корекція <text:s/>виховного плану на ІІ семестр.</text:p>
            <text:p text:style-name="P24"/>
            <text:p text:style-name="P38"><text:span text:style-name="T52">2.Перегляд вебінару <text:s/>« </text:span><text:span text:style-name="T53">Мотивація до навчання під час карантину</text:span><text:span text:style-name="T54">»</text:span></text:p>
            <text:p text:style-name="P6"/>
          </table:table-cell>
          <table:table-cell table:style-name="Таблиця2.A1" office:value-type="string">
            <text:p text:style-name="P16"/>
          </table:table-cell>
          <table:table-cell table:style-name="Таблиця2.A1" office:value-type="string">
            <text:p text:style-name="P11"/>
          </table:table-cell>
        </table:table-row>
        <table:table-row table:style-name="Таблиця2.6">
          <table:table-cell table:style-name="Таблиця2.A7" office:value-type="string">
            <text:p text:style-name="P19">6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я2.A7" office:value-type="string">
            <text:p text:style-name="P3"><text:span text:style-name="T15">02</text:span><text:span text:style-name="T16">.0</text:span><text:span text:style-name="T15">1</text:span>.202<text:span text:style-name="T15">3</text:span></text:p>
          </table:table-cell>
          <table:table-cell table:style-name="Таблиця2.A7" office:value-type="string">
            <text:p text:style-name="P28"><text:span text:style-name="T21">1.</text:span>Опрацювання додаткової науково-популярної літератури для підвищення теоретичного та наукового.</text:p>
            <text:p text:style-name="P36"><text:span text:style-name="T49">2</text:span><text:span text:style-name="T48">. <text:s/>Бесіда з учнями </text:span><text:span text:style-name="T49">4</text:span><text:span text:style-name="T48"> класу про правила користування газовими приладами в режимі онлайн</text:span><text:span text:style-name="T62">.</text:span></text:p>
          </table:table-cell>
          <table:table-cell table:style-name="Таблиця2.A7" office:value-type="string">
            <text:p text:style-name="P12"/>
          </table:table-cell>
          <table:table-cell table:style-name="Таблиця2.A7" office:value-type="string">
            <text:p text:style-name="P11"/>
          </table:table-cell>
        </table:table-row>
        <table:table-row table:style-name="Таблиця2.6">
          <table:table-cell table:style-name="Таблиця2.A7" office:value-type="string">
            <text:p text:style-name="P19">7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я2.A7" office:value-type="string">
            <text:p text:style-name="P3"><text:span text:style-name="T17">03</text:span><text:span text:style-name="T16">.0</text:span><text:span text:style-name="T17">1</text:span>.202<text:span text:style-name="T17">3</text:span></text:p>
          </table:table-cell>
          <table:table-cell table:style-name="Таблиця2.A7" office:value-type="string">
            <text:p text:style-name="P13"><text:span text:style-name="T10">1.</text:span><text:span text:style-name="T34"> Упорядкування дидактичного матеріалу в класі</text:span></text:p>
            <text:p text:style-name="P25"/>
            <text:p text:style-name="P35">2. Самоосвіта</text:p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я2.A7" office:value-type="string">
            <text:p text:style-name="P12"/>
          </table:table-cell>
          <table:table-cell table:style-name="Таблиця2.A7" office:value-type="string">
            <text:p text:style-name="P11"/>
          </table:table-cell>
        </table:table-row>
        <text:soft-page-break/>
        <table:table-row table:style-name="Таблиця2.6">
          <table:table-cell table:style-name="Таблиця2.A7" office:value-type="string">
            <text:p text:style-name="P19">8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я2.A7" office:value-type="string">
            <text:p text:style-name="P3"><text:span text:style-name="T17">04.</text:span><text:span text:style-name="T16">0</text:span><text:span text:style-name="T17">1</text:span>.202<text:span text:style-name="T17">3</text:span></text:p>
          </table:table-cell>
          <table:table-cell table:style-name="Таблиця2.A7" office:value-type="string">
            <text:p text:style-name="P39">1. Підвищення фахової майстерності </text:p>
            <text:p text:style-name="P41"/>
            <text:p text:style-name="P37"/>
            <text:p text:style-name="P40"/>
            <text:p text:style-name="P42"><text:span text:style-name="T17">2</text:span>. Індивідуальні консультації для учнів, які потребують допомоги під час навчання <text:span text:style-name="T17">( </text:span><text:span text:style-name="T18">4</text:span><text:span text:style-name="T22"> клас</text:span><text:span text:style-name="T17">)</text:span></text:p>
            <text:p text:style-name="P30"/>
          </table:table-cell>
          <table:table-cell table:style-name="Таблиця2.A7" office:value-type="string">
            <text:p text:style-name="P12"/>
          </table:table-cell>
          <table:table-cell table:style-name="Таблиця2.A7" office:value-type="string">
            <text:p text:style-name="P11"/>
          </table:table-cell>
        </table:table-row>
        <table:table-row table:style-name="Таблиця2.6">
          <table:table-cell table:style-name="Таблиця2.A7" office:value-type="string">
            <text:p text:style-name="P19">9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я2.A7" office:value-type="string">
            <text:p text:style-name="P3"><text:span text:style-name="T17">05</text:span><text:span text:style-name="T16">.0</text:span><text:span text:style-name="T17">1</text:span>.202<text:span text:style-name="T17">3</text:span></text:p>
          </table:table-cell>
          <table:table-cell table:style-name="Таблиця2.A7" office:value-type="string">
            <text:p text:style-name="P7"><text:span text:style-name="T29">1</text:span><text:span text:style-name="T32">. Перегляд вебінару «Валіза творчих вправ на уроках читання початкової школи».</text:span></text:p>
            <text:p text:style-name="P25"><text:s/></text:p>
            <text:p text:style-name="P13"><text:span text:style-name="T34">2. Робота з дидактичними матеріалами для 2 класу, опублікованими на сайті «vseosvita.ua»</text:span><text:span text:style-name="T37">.</text:span></text:p>
          </table:table-cell>
          <table:table-cell table:style-name="Таблиця2.A7" office:value-type="string">
            <text:p text:style-name="P12"/>
          </table:table-cell>
          <table:table-cell table:style-name="Таблиця2.A7" office:value-type="string">
            <text:p text:style-name="P11"/>
          </table:table-cell>
        </table:table-row>
        <table:table-row table:style-name="Таблиця2.6">
          <table:table-cell table:style-name="Таблиця2.A7" office:value-type="string">
            <text:p text:style-name="P19">10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я2.A7" office:value-type="string">
            <text:p text:style-name="P3"><text:span text:style-name="T17">06</text:span><text:span text:style-name="T16">.0</text:span><text:span text:style-name="T17">1</text:span>.202<text:span text:style-name="T17">3</text:span></text:p>
          </table:table-cell>
          <table:table-cell table:style-name="Таблиця2.A7" office:value-type="string">
            <text:p text:style-name="P27"/>
            <text:p text:style-name="P27">1. Опрацювання методичної літератури.</text:p>
            <text:p text:style-name="P7"><text:span text:style-name="T6">2</text:span><text:span text:style-name="T9">.</text:span><text:span text:style-name="T32">Упорядкування дидактичного матеріалу.</text:span></text:p>
          </table:table-cell>
          <table:table-cell table:style-name="Таблиця2.A7" office:value-type="string">
            <text:p text:style-name="P12"/>
          </table:table-cell>
          <table:table-cell table:style-name="Таблиця2.A7" office:value-type="string">
            <text:p text:style-name="P11"/>
          </table:table-cell>
        </table:table-row>
        <table:table-row table:style-name="Таблиця2.6">
          <table:table-cell table:style-name="Таблиця2.A7" office:value-type="string">
            <text:p text:style-name="P19">11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я2.A7" office:value-type="string">
            <text:p text:style-name="P3"><text:span text:style-name="T17">09</text:span><text:span text:style-name="T16">.0</text:span><text:span text:style-name="T17">1</text:span>.202<text:span text:style-name="T17">3</text:span></text:p>
          </table:table-cell>
          <table:table-cell table:style-name="Таблиця2.A7" office:value-type="string">
            <text:p text:style-name="P23"/>
            <text:p text:style-name="P13"><text:span text:style-name="T34">1.</text:span><text:span text:style-name="T10"> Перегляд вебінару «Підтримка дітей з особливими освітніми потребами:</text:span></text:p>
            <text:p text:style-name="P44"/>
            <text:p text:style-name="P13"><text:span text:style-name="T8">2</text:span><text:span text:style-name="T11">. Знайомство із завданнями для молодших школярів на сайті «OSVITA.UA»</text:span><text:span text:style-name="T7">.</text:span></text:p>
            <text:p text:style-name="P8"/>
          </table:table-cell>
          <table:table-cell table:style-name="Таблиця2.A7" office:value-type="string">
            <text:p text:style-name="P12"/>
          </table:table-cell>
          <table:table-cell table:style-name="Таблиця2.A7" office:value-type="string">
            <text:p text:style-name="P11"/>
          </table:table-cell>
        </table:table-row>
        <table:table-row table:style-name="Таблиця2.6">
          <table:table-cell table:style-name="Таблиця2.A7" office:value-type="string">
            <text:p text:style-name="P19">12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я2.A7" office:value-type="string">
            <text:p text:style-name="P3"><text:span text:style-name="T17">10.</text:span><text:span text:style-name="T16">.0</text:span><text:span text:style-name="T17">1. </text:span>202<text:span text:style-name="T17">3</text:span></text:p>
          </table:table-cell>
          <table:table-cell table:style-name="Таблиця2.A7" office:value-type="string">
            <text:p text:style-name="P7"><text:span text:style-name="T34">1. </text:span><text:span text:style-name="T35">Перегляд відеоуроків для </text:span><text:span text:style-name="T43">4 </text:span><text:span text:style-name="T42">класу</text:span><text:span text:style-name="T35"> на «YOUTUBE.COM»</text:span><text:span text:style-name="T42">.</text:span></text:p>
            <text:p text:style-name="P32"/>
            <text:p text:style-name="P13"><text:span text:style-name="T50">2</text:span><text:span text:style-name="T35">. Підбір текстів для читання учнями з батьками.</text:span></text:p>
          </table:table-cell>
          <table:table-cell table:style-name="Таблиця2.A7" office:value-type="string">
            <text:p text:style-name="P12"/>
          </table:table-cell>
          <table:table-cell table:style-name="Таблиця2.A7" office:value-type="string">
            <text:p text:style-name="P11"/>
          </table:table-cell>
        </table:table-row>
        <table:table-row table:style-name="Таблиця2.6">
          <table:table-cell table:style-name="Таблиця2.A7" office:value-type="string">
            <text:p text:style-name="P19">13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я2.A7" office:value-type="string">
            <text:p text:style-name="P17"><text:span text:style-name="T59">11</text:span>.0<text:span text:style-name="T59">1</text:span>.202<text:span text:style-name="T59">3</text:span></text:p>
          </table:table-cell>
          <table:table-cell table:style-name="Таблиця2.A7" office:value-type="string">
            <text:p text:style-name="P27">1.Опрацювання додаткової науково-популярної літератури для підвищення теоретичного та наукового рівня учнів початкових класів.</text:p>
            <text:p text:style-name="P23"/>
            <text:p text:style-name="P5"><text:span text:style-name="T32">2. Перегляд вебінару «Практичні поради щодо організації дистанційного навчання під </text:span><text:span text:style-name="T33">час війни</text:span><text:span text:style-name="T32">».</text:span></text:p>
            <text:p text:style-name="P23"/>
            <text:p text:style-name="P23">3. Робота зі шкільною документацією.</text:p>
          </table:table-cell>
          <table:table-cell table:style-name="Таблиця2.A7" office:value-type="string">
            <text:p text:style-name="P12"/>
          </table:table-cell>
          <table:table-cell table:style-name="Таблиця2.A7" office:value-type="string">
            <text:p text:style-name="P11"/>
          </table:table-cell>
        </table:table-row>
        <table:table-row table:style-name="Таблиця2.6">
          <table:table-cell table:style-name="Таблиця2.A7" office:value-type="string">
            <text:p text:style-name="P19">14</text:p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я2.A7" office:value-type="string">
            <text:p text:style-name="P17"><text:span text:style-name="T59">12</text:span>.0<text:span text:style-name="T59">1</text:span>.202<text:span text:style-name="T59">3</text:span></text:p>
          </table:table-cell>
          <table:table-cell table:style-name="Таблиця2.A7" office:value-type="string">
            <text:p text:style-name="P25">1. Підготовка конспектів уроків</text:p>
            <text:p text:style-name="P25">2.Корекція календарно – тематичного планування.</text:p>
          </table:table-cell>
          <table:table-cell table:style-name="Таблиця2.A7" office:value-type="string">
            <text:p text:style-name="P12"/>
          </table:table-cell>
          <table:table-cell table:style-name="Таблиця2.A7" office:value-type="string">
            <text:p text:style-name="P11"/>
          </table:table-cell>
        </table:table-row>
        <table:table-row table:style-name="Таблиця2.6">
          <table:table-cell table:style-name="Таблиця2.A7" office:value-type="string">
            <text:p text:style-name="P19">15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я2.A7" office:value-type="string">
            <text:p text:style-name="P17"><text:span text:style-name="T59">13</text:span>.0<text:span text:style-name="T59">1</text:span>.202<text:span text:style-name="T59">3</text:span></text:p>
          </table:table-cell>
          <table:table-cell table:style-name="Таблиця2.A7" office:value-type="string">
            <text:p text:style-name="P35">1. Самоосвіта</text:p>
            <text:p text:style-name="P35">2. Онлайн бесіда з учнями “ Мої безпечні зимові канікули”</text:p>
          </table:table-cell>
          <table:table-cell table:style-name="Таблиця2.A7" office:value-type="string">
            <text:p text:style-name="P12"/>
          </table:table-cell>
          <table:table-cell table:style-name="Таблиця2.A7" office:value-type="string">
            <text:p text:style-name="P11"/>
          </table:table-cell>
        </table:table-row>
        <table:table-row table:style-name="Таблиця2.6">
          <table:table-cell table:style-name="Таблиця2.A7" office:value-type="string">
            <text:p text:style-name="P19">16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я2.A7" office:value-type="string">
            <text:p text:style-name="P20">16.01.2023</text:p>
          </table:table-cell>
          <table:table-cell table:style-name="Таблиця2.A7" office:value-type="string">
            <text:p text:style-name="P29"><text:span text:style-name="T23">1. </text:span>Дискусія «Хто почувається безпечним в школі» <text:span text:style-name="T23">( онлайн)</text:span></text:p>
            <text:p text:style-name="P43"><text:span text:style-name="T17">2</text:span><text:span text:style-name="T23">. Індивідуальні консультації для учнів, які потребують допомоги під час навчання </text:span><text:span text:style-name="T17">( </text:span><text:span text:style-name="T18">4</text:span><text:span text:style-name="T22"> клас</text:span><text:span text:style-name="T17">) </text:span><text:span text:style-name="T23">Гарастей Іван.</text:span></text:p>
            <text:p text:style-name="P60"/>
          </table:table-cell>
          <table:table-cell table:style-name="Таблиця2.A7" office:value-type="string">
            <text:p text:style-name="P12"/>
          </table:table-cell>
          <table:table-cell table:style-name="Таблиця2.A7" office:value-type="string">
            <text:p text:style-name="P11"/>
          </table:table-cell>
        </table:table-row>
        <table:table-row table:style-name="Таблиця2.6">
          <table:table-cell table:style-name="Таблиця2.A7" office:value-type="string">
            <text:p text:style-name="P19">17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я2.A7" office:value-type="string">
            <text:p text:style-name="P20">17.01.2023</text:p>
          </table:table-cell>
          <table:table-cell table:style-name="Таблиця2.A7" office:value-type="string">
            <text:p text:style-name="P45"><text:span text:style-name="T65">1. </text:span>Уявна подорож <text:s/>на машині часу «Школа майбутнього» <text:span text:style-name="T65">( онлайн)</text:span></text:p>
            <text:p text:style-name="P45"/>
            <text:p text:style-name="P46">2. Самоосвіта</text:p>
          </table:table-cell>
          <table:table-cell table:style-name="Таблиця2.A7" office:value-type="string">
            <text:p text:style-name="P12"/>
          </table:table-cell>
          <table:table-cell table:style-name="Таблиця2.A7" office:value-type="string">
            <text:p text:style-name="P11"/>
          </table:table-cell>
        </table:table-row>
        <table:table-row table:style-name="Таблиця2.6">
          <table:table-cell table:style-name="Таблиця2.A7" office:value-type="string">
            <text:p text:style-name="P19">18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я2.A7" office:value-type="string">
            <text:p text:style-name="P20">18.01.2023</text:p>
          </table:table-cell>
          <table:table-cell table:style-name="Таблиця2.A7" office:value-type="string">
            <text:p text:style-name="P26">2.Корекція планування <text:span text:style-name="T65">виховної роботи.</text:span>.</text:p>
            <text:p text:style-name="P24"/>
            <text:p text:style-name="P24"/>
            <text:p text:style-name="P24"/>
            <text:p text:style-name="P26"><text:span text:style-name="T64">2. </text:span><text:span text:style-name="T63">Перегляд повчального фільму «Уроки обережності – ДОРОГА» </text:span><text:a xlink:type="simple" xlink:href="https://www.youtube.com/watch?v=ARH6nWh2dxI&amp;list=PLkLwod_eIKOWQNGsdUZMngU3f6PeyKjwN&amp;index=3" text:style-name="ListLabel_20_13" text:visited-style-name="ListLabel_20_13"><text:span text:style-name="Internet_20_link"><text:span text:style-name="T66">https://www.youtube.com/watch?v=ARH6nWh2dxI&amp;list=PLkLwod_eIKOWQNGsdUZMngU3f6PeyKjwN&amp;index=3</text:span></text:span></text:a></text:p>
          </table:table-cell>
          <table:table-cell table:style-name="Таблиця2.A7" office:value-type="string">
            <text:p text:style-name="P12"/>
          </table:table-cell>
          <table:table-cell table:style-name="Таблиця2.A7" office:value-type="string">
            <text:p text:style-name="P11"/>
          </table:table-cell>
        </table:table-row>
        <table:table-row table:style-name="Таблиця2.6">
          <table:table-cell table:style-name="Таблиця2.A7" office:value-type="string">
            <text:p text:style-name="P19">19</text:p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</table:table-cell>
          <table:table-cell table:style-name="Таблиця2.A7" office:value-type="string">
            <text:p text:style-name="P20">19.01.2023</text:p>
          </table:table-cell>
          <table:table-cell table:style-name="Таблиця2.A7" office:value-type="string">
            <text:p text:style-name="P47"><text:span text:style-name="T23">1. </text:span>Колективне складання казки про подорож Краплинки <text:span text:style-name="T23">( онлайн)</text:span></text:p>
            <text:p text:style-name="P68"/>
            <text:p text:style-name="P48"><text:span text:style-name="T23">2. </text:span><text:span text:style-name="T55"><text:s/></text:span><text:span text:style-name="T56">Опрацювання фахової літератури</text:span></text:p>
          </table:table-cell>
          <table:table-cell table:style-name="Таблиця2.A7" office:value-type="string">
            <text:p text:style-name="P12"/>
          </table:table-cell>
          <table:table-cell table:style-name="Таблиця2.A7" office:value-type="string">
            <text:p text:style-name="P11"/>
          </table:table-cell>
        </table:table-row>
        <table:table-row table:style-name="Таблиця2.6">
          <table:table-cell table:style-name="Таблиця2.A7" office:value-type="string">
            <text:p text:style-name="P19">2<text:span text:style-name="T65">0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я2.A7" office:value-type="string">
            <text:p text:style-name="P20">20.01.2023</text:p>
          </table:table-cell>
          <table:table-cell table:style-name="Таблиця2.A7" office:value-type="string">
            <text:p text:style-name="P26"><text:span text:style-name="T24">1. </text:span><text:span text:style-name="T67">Відверта розмова «Як зберети здоров’я собі та своїм близьким» </text:span><text:span text:style-name="T24">( онлайн)</text:span></text:p>
            <text:p text:style-name="P26"><text:span text:style-name="T24"/></text:p>
            <text:p text:style-name="P61"><text:span text:style-name="T24">1. Відвідати сім”ю </text:span><text:span text:style-name="T68">Гарастей І.</text:span><text:span text:style-name="T24"> з метою вивчення домашніх умов</text:span></text:p>
          </table:table-cell>
          <table:table-cell table:style-name="Таблиця2.A7" office:value-type="string">
            <text:p text:style-name="P12"/>
          </table:table-cell>
          <table:table-cell table:style-name="Таблиця2.A7" office:value-type="string">
            <text:p text:style-name="P11"/>
          </table:table-cell>
        </table:table-row>
        <table:table-row table:style-name="Таблиця2.22">
          <table:table-cell table:style-name="Таблиця2.A7" office:value-type="string">
            <text:p text:style-name="P19">2<text:span text:style-name="T65">1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я2.A7" office:value-type="string">
            <text:p text:style-name="P20">23.01.2023</text:p>
          </table:table-cell>
          <table:table-cell table:style-name="Таблиця2.A7" office:value-type="string">
            <text:p text:style-name="P61"/>
            <text:p text:style-name="P62">1. Самоосвіта</text:p>
            <text:p text:style-name="P61"/>
            <text:p text:style-name="P61"/>
            <text:p text:style-name="P61"><text:span text:style-name="T69">2</text:span>. Відвідати сім”ю <text:span text:style-name="T69">Гаврилюка Д.</text:span> з метою вивчення домашніх умов</text:p>
          </table:table-cell>
          <table:table-cell table:style-name="Таблиця2.A7" office:value-type="string">
            <text:p text:style-name="P12"/>
          </table:table-cell>
          <table:table-cell table:style-name="Таблиця2.A7" office:value-type="string">
            <text:p text:style-name="P11"/>
          </table:table-cell>
        </table:table-row>
        <table:table-row table:style-name="Таблиця2.6">
          <table:table-cell table:style-name="Таблиця2.A7" office:value-type="string">
            <text:p text:style-name="P19">2<text:span text:style-name="T65">2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я2.A7" office:value-type="string">
            <text:p text:style-name="P20">24.01.2023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я2.A7" office:value-type="string">
            <text:p text:style-name="P64"><text:span text:style-name="T25">1.</text:span><text:span text:style-name="T67">Перегляд медіа «Світ, у якому ти живеш» (мультики українською мовою) </text:span><text:a xlink:type="simple" xlink:href="https://www.youtube.com/watch?v=8HCBokBu7i8" text:style-name="Internet_20_link" text:visited-style-name="Visited_20_Internet_20_Link"><text:span text:style-name="Internet_20_link">https://www.youtube.com/watch?v=8HCBokBu7i8</text:span></text:a></text:p>
            <text:p text:style-name="P64"><text:span text:style-name="Internet_20_link"/></text:p>
            <text:p text:style-name="P64"><text:span text:style-name="Internet_20_link"><text:span text:style-name="Internet_20_link"><text:span text:style-name="T26">2</text:span></text:span></text:span><text:span text:style-name="Internet_20_link">. Робота зі шкільною документацією.</text:span></text:p>
          </table:table-cell>
          <table:table-cell table:style-name="Таблиця2.A7" office:value-type="string">
            <text:p text:style-name="P12"/>
          </table:table-cell>
          <table:table-cell table:style-name="Таблиця2.A7" office:value-type="string">
            <text:p text:style-name="P11"/>
          </table:table-cell>
        </table:table-row>
        <table:table-row table:style-name="Таблиця2.6">
          <table:table-cell table:style-name="Таблиця2.A7" office:value-type="string">
            <text:p text:style-name="P19">2<text:span text:style-name="T65">3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</table:table-cell>
          <table:table-cell table:style-name="Таблиця2.A7" office:value-type="string">
            <text:p text:style-name="P20">25.01.2023</text:p>
          </table:table-cell>
          <table:table-cell table:style-name="Таблиця2.A7" office:value-type="string">
            <text:p text:style-name="P65"><text:span text:style-name="T26">1. </text:span>Колективна робота «Насіння для підгодовування птахів взимку» <text:span text:style-name="T26">( онлайн)</text:span></text:p>
            <text:p text:style-name="P65"><text:span text:style-name="T26"/></text:p>
            <text:p text:style-name="P66"><text:span text:style-name="T26">2. </text:span><text:span text:style-name="T12">Самоосвіта</text:span></text:p>
          </table:table-cell>
          <table:table-cell table:style-name="Таблиця2.A7" office:value-type="string">
            <text:p text:style-name="P12"/>
          </table:table-cell>
          <table:table-cell table:style-name="Таблиця2.A7" office:value-type="string">
            <text:p text:style-name="P11"/>
          </table:table-cell>
        </table:table-row>
        <table:table-row table:style-name="Таблиця2.6">
          <table:table-cell table:style-name="Таблиця2.A7" office:value-type="string">
            <text:p text:style-name="P22">24</text:p>
          </table:table-cell>
          <table:table-cell table:style-name="Таблиця2.A7" office:value-type="string">
            <text:p text:style-name="P21">26.01.2023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я2.A7" office:value-type="string">
            <text:p text:style-name="P64"><text:span text:style-name="T25">1.</text:span><text:span text:style-name="T67">Перегляд відео-нарису «Здоров’я – найцінніший скарб» </text:span><text:a xlink:type="simple" xlink:href="https://www.youtube.com/watch?v=8iecAWORKQs" text:style-name="Internet_20_link" text:visited-style-name="Visited_20_Internet_20_Link"><text:span text:style-name="Internet_20_link">https://www.youtube.com/watch?v=8iecAWORKQs</text:span></text:a></text:p>
            <text:p text:style-name="P64"><text:span text:style-name="Internet_20_link"/></text:p>
            <text:p text:style-name="P56"><text:span text:style-name="Internet_20_link"><text:span text:style-name="T27">2.</text:span></text:span><text:span text:style-name="Internet_20_link"><text:span text:style-name="T47">Опрацювання Закону “Про повну загальну середню освіту” від 13.03.20</text:span></text:span></text:p>
          </table:table-cell>
          <table:table-cell table:style-name="Таблиця2.A7" office:value-type="string">
            <text:p text:style-name="P12"/>
          </table:table-cell>
          <table:table-cell table:style-name="Таблиця2.A7" office:value-type="string">
            <text:p text:style-name="P11"/>
          </table:table-cell>
        </table:table-row>
        <table:table-row table:style-name="Таблиця2.6">
          <table:table-cell table:style-name="Таблиця2.A7" office:value-type="string">
            <text:p text:style-name="P22">25</text:p>
          </table:table-cell>
          <table:table-cell table:style-name="Таблиця2.A7" office:value-type="string">
            <text:p text:style-name="P21">27.01.2023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я2.A7" office:value-type="string">
            <text:p text:style-name="P65"><text:span text:style-name="T26">1. </text:span>Дискусія-обговорення «Правила захисту від інфекцій. Карантин. Епідемія»</text:p>
            <text:p text:style-name="P65"/>
            <text:p text:style-name="P67"><text:span text:style-name="T71">2</text:span><text:span text:style-name="T70">. Підбір он-лайн ресурсів та матеріалів для проведення дистанційного навчання </text:span><text:span text:style-name="T72">під час війни</text:span></text:p>
          </table:table-cell>
          <table:table-cell table:style-name="Таблиця2.A7" office:value-type="string">
            <text:p text:style-name="P12"/>
          </table:table-cell>
          <table:table-cell table:style-name="Таблиця2.A7" office:value-type="string">
            <text:p text:style-name="P11"/>
          </table:table-cell>
        </table:table-row>
        <table:table-row table:style-name="Таблиця2.27">
          <table:table-cell table:style-name="Таблиця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fo:language="uk" fo:country="UA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6" style:display-name="ListLabel 6" style:family="text">
      <style:text-properties fo:font-size="16pt" fo:font-style="italic" fo:font-weight="bold" style:font-size-asian="16pt" style:font-style-asian="italic" style:font-weight-asian="bold"/>
    </style:style>
    <style:style style:name="ListLabel_20_5" style:display-name="ListLabel 5" style:family="text">
      <style:text-properties style:use-window-font-color="true" fo:font-size="12pt" style:font-size-asian="12pt" style:font-size-complex="12pt"/>
    </style:style>
    <style:style style:name="ListLabel_20_4" style:display-name="ListLabel 4" style:family="text">
      <style:text-properties fo:language="uk" fo:country="UA" style:language-asian="ru" style:country-asian="RU"/>
    </style:style>
    <style:style style:name="ListLabel_20_3" style:display-name="ListLabel 3" style:family="text">
      <style:text-properties style:use-window-font-color="true" fo:font-size="12pt" style:text-underline-style="none" style:font-size-asian="12pt" style:font-size-complex="12pt"/>
    </style:style>
    <style:style style:name="ListLabel_20_2" style:display-name="ListLabel 2" style:family="text">
      <style:text-properties style:language-asian="ru" style:country-asian="RU"/>
    </style:style>
    <style:style style:name="ListLabel_20_1" style:display-name="ListLabel 1" style:family="text">
      <style:text-properties fo:language="uk" fo:country="UA" style:language-asian="ru" style:country-asian="RU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3" style:display-name="ListLabel 13" style:family="text">
      <style:text-properties fo:font-size="8pt" style:font-size-asian="8pt"/>
    </style:style>
    <style:style style:name="ListLabel_20_15" style:display-name="ListLabel 1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22T11:17:46.894000000</meta:creation-date>
    <dc:date>2022-12-22T12:32:54.129000000</dc:date>
    <meta:editing-duration>PT41M50S</meta:editing-duration>
    <meta:editing-cycles>3</meta:editing-cycles>
    <meta:generator>LibreOffice/6.3.3.2$Windows_X86_64 LibreOffice_project/a64200df03143b798afd1ec74a12ab50359878ed</meta:generator>
    <meta:print-date>2022-12-22T12:32:18.970000000</meta:print-date>
    <meta:document-statistic meta:table-count="1" meta:image-count="0" meta:object-count="0" meta:page-count="6" meta:paragraph-count="120" meta:word-count="494" meta:character-count="3819" meta:non-whitespace-character-count="3300"/>
  </office:meta>
</office:document-meta>
</file>