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7e860" officeooo:paragraph-rsid="0017e860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7e860" officeooo:paragraph-rsid="0017e860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7e860" officeooo:paragraph-rsid="0017e86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e860" officeooo:paragraph-rsid="0017e860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7e860" officeooo:paragraph-rsid="0017e86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7e860" officeooo:paragraph-rsid="0017e860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на час карантину</text:p>
      <text:p text:style-name="P1">історія і правознавство</text:p>
      <text:p text:style-name="P1"/>
      <text:p text:style-name="P3">6 клас. Всесвітня історія. Історія України. Інтегрований курс.</text:p>
      <text:p text:style-name="P2"/>
      <text:p text:style-name="P2">31. 03.</text:p>
      <text:p text:style-name="P2"/>
      <text:p text:style-name="P2">Прочитати &amp; 40, 41, виписати нові терміни, виконати письмово 1,3 запитання на ст.175-176 та 4 запитання на ст.180</text:p>
      <text:p text:style-name="P2"/>
      <text:p text:style-name="P2">7 квітня </text:p>
      <text:p text:style-name="P2">Прочитати &amp; 42, дати відповіді на запитання ст. 186, письмово на 1, 3, 4 запитання</text:p>
      <text:p text:style-name="P2">Виконані роботи скидати мені на вайбер</text:p>
      <text:p text:style-name="P2">Дякую</text:p>
      <text:p text:style-name="P2"/>
      <text:p text:style-name="P2">14 квітня</text:p>
      <text:p text:style-name="P2"/>
      <text:p text:style-name="P2">Прочитати &amp; 43, <text:s/>переписати порівняльну табличку на ст. 188, відповідати на запитання письмово 1, 3, 4 ст. 189</text:p>
      <text:p text:style-name="P2">Виконані завдання скидати мені на вайбер</text:p>
      <text:p text:style-name="P2"><text:a xlink:type="simple" xlink:href="https://youtu.be/B7MtBbl0R5A" text:style-name="Internet_20_link" text:visited-style-name="Visited_20_Internet_20_Link">https://youtu.be/B7MtBbl0R5A</text:a></text:p>
      <text:p text:style-name="P2"/>
      <text:p text:style-name="P2">21 квітня </text:p>
      <text:p text:style-name="P2"/>
      <text:p text:style-name="P2">Прочитати &amp; 44, відповідати на запитання письмово 1, 3, 4</text:p>
      <text:p text:style-name="P2"><text:a xlink:type="simple" xlink:href="https://youtu.be/QemGgsNVd7Y" text:style-name="Internet_20_link" text:visited-style-name="Visited_20_Internet_20_Link">https://youtu.be/QemGgsNVd7Y</text:a></text:p>
      <text:p text:style-name="P2"/>
      <text:p text:style-name="P2">28 квітня </text:p>
      <text:p text:style-name="P2"/>
      <text:p text:style-name="P2">Прочитати &amp; 45, виписати нові поняття та письмово відповісти на запитання 1, 3, 4 на ст. 200</text:p>
      <text:p text:style-name="P2">Відповіді скидати мені на вайбер</text:p>
      <text:p text:style-name="P2"><text:a xlink:type="simple" xlink:href="https://youtu.be/pz_bgJRG-n4" text:style-name="Internet_20_link" text:visited-style-name="Visited_20_Internet_20_Link">https://youtu.be/pz_bgJRG-n4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7 клас</text:p>
      <text:p text:style-name="P2"/>
      <text:p text:style-name="P2">31.03</text:p>
      <text:p text:style-name="P2"><text:s/>Історії України</text:p>
      <text:p text:style-name="P2">Прочитати &amp; 17, скласти історичний портрет Данила Романовича ( 1. Де і коли народився. 2. Навчання та виховання. 3. Діяльність історичного діяча. 4. Яке ваше особисте ставлення до іст. діяча)</text:p>
      <text:p text:style-name="P2"/>
      <text:p text:style-name="P2">Всесвітня історія</text:p>
      <text:p text:style-name="P2">Повторити &amp; 17-18, виконати письмово запитання 12 на ст. 102. Підготуватися до к/р &amp; 16-18</text:p>
      <text:p text:style-name="P2"/>
      <text:p text:style-name="P2"/>
      <text:p text:style-name="P2">7 квітня</text:p>
      <text:p text:style-name="P2">Історія України </text:p>
      <text:p text:style-name="P2">Прочитати &amp; 18, дати відповіді на запитання письмово 2, 8, 9</text:p>
      <text:p text:style-name="P2"/>
      <text:p text:style-name="P2">Всесвітня історія </text:p>
      <text:p text:style-name="P2">виконати тематичне оцінювання завдання в підручник</text:p>
      <text:p text:style-name="P2"/>
      <text:p text:style-name="P2">14 квітня</text:p>
      <text:p text:style-name="P2">Історія України</text:p>
      <text:p text:style-name="P2">Прочитати &amp;15 та 16, <text:s/>переписати в зошити таблички "Причина- подія- наслідок", відповідати на запитання письмово ст. 120 ( 1, 3, ) та ст. 127 (1, 2) </text:p>
      <text:p text:style-name="P2"/>
      <text:p text:style-name="P2">Всесвітня історія</text:p>
      <text:p text:style-name="P2">Прочитати &amp; 19-20, відповісти письмово на запитання ст.113 ( 2, 4,9)</text:p>
      <text:p text:style-name="P2"><text:a xlink:type="simple" xlink:href="https://youtu.be/WkPrfZW32-Q" text:style-name="Internet_20_link" text:visited-style-name="Visited_20_Internet_20_Link">https://youtu.be/WkPrfZW32-Q</text:a></text:p>
      <text:p text:style-name="P2"/>
      <text:p text:style-name="P2">21 квітня</text:p>
      <text:p text:style-name="P2">Історія України</text:p>
      <text:p text:style-name="P2">Почитати &amp; 17, виписати нові терміни, письмово виконати завдання 1, 4 сторінка 134</text:p>
      <text:p text:style-name="P2"/>
      <text:p text:style-name="P2"><text:s/>Всесвітня історія</text:p>
      <text:p text:style-name="P2">Прочитати &amp; 21, записати схеми ст. 115, 117, 118 та записати нові терміни.Письмово виконати завдання 2, 3, 4 сторінка 119</text:p>
      <text:p text:style-name="P2"><text:a xlink:type="simple" xlink:href="https://youtu.be/U1cIQDhVAd4" text:style-name="Internet_20_link" text:visited-style-name="Visited_20_Internet_20_Link">https://youtu.be/U1cIQDhVAd4</text:a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8 квітня</text:p>
      <text:p text:style-name="P2">Історія України</text:p>
      <text:p text:style-name="P2">Повторити &amp; 14-17, виконати тематичну <text:s/>на ст. 135-136, запитання 1 ( зробити обчислення на лінії часу), 2, 4, 5, <text:s/>7 письмово</text:p>
      <text:p text:style-name="P2">Відповіді скидати мені на вайбер</text:p>
      <text:p text:style-name="P2"/>
      <text:p text:style-name="P2">Всесвітня історія</text:p>
      <text:p text:style-name="P2">Прочитати &amp; 22, виписати нові терміни, відповісти письмово на запитання 2, 4, 6, 7, 9</text:p>
      <text:p text:style-name="P2"><text:a xlink:type="simple" xlink:href="https://youtu.be/Fbu9aN04Ao4" text:style-name="Internet_20_link" text:visited-style-name="Visited_20_Internet_20_Link">https://youtu.be/Fbu9aN04Ao4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8 клас</text:p>
      <text:p text:style-name="P6">31.03</text:p>
      <text:p text:style-name="P6"/>
      <text:p text:style-name="P6">Історії України</text:p>
      <text:p text:style-name="P6">Прочитати &amp; 31, написати в зошити діяльність гетьманів І. Скоропадського, П. Полуботка та Д. Апостола</text:p>
      <text:p text:style-name="P6"/>
      <text:p text:style-name="P6">Всесвітня історія</text:p>
      <text:p text:style-name="P6">Прочитати &amp; 21, виписати нові терміни, відповісти письмово на запитання 1,2,3,4</text:p>
      <text:p text:style-name="P6">Підготуватися до к/р &amp; 18-21</text:p>
      <text:p text:style-name="P6"/>
      <text:p text:style-name="P6">7 квітня</text:p>
      <text:p text:style-name="P6">Історія України</text:p>
      <text:p text:style-name="P6">Прочитати &amp; 32, ст 219 запитання письмово 2, 4</text:p>
      <text:p text:style-name="P6"/>
      <text:p text:style-name="P6">Всесвітня історія</text:p>
      <text:p text:style-name="P6">Тематичне оцінювання ст. 176 (2 запитання, тільки терміни - Смута, самодержавство, сейм) та ст. 177 тести</text:p>
      <text:p text:style-name="P6"/>
      <text:p text:style-name="P6">14 квітня</text:p>
      <text:p text:style-name="P6">Історія України</text:p>
      <text:p text:style-name="P6">Прочитати &amp; 33, 34, відповісти письмово на запитання 3, 4, 5(1,2) на ст. 232</text:p>
      <text:p text:style-name="P6"/>
      <text:p text:style-name="P6">Всесвітня історія</text:p>
      <text:p text:style-name="P6">Прочитати &amp; 22, виписати нові терміни, виконати письмово питання 1, 3, 7, 15 ст 191</text:p>
      <text:p text:style-name="P6">Виконані роботи пересилати по вайберу мені</text:p>
      <text:p text:style-name="P6"/>
      <text:p text:style-name="P6">21 квітня</text:p>
      <text:p text:style-name="P6">Історія України</text:p>
      <text:p text:style-name="P6">Прочитати &amp; 35, <text:s/>виписати інформацію про Г.С. Сковороду та письмово відповісти на запитання 3 сторінка 237</text:p>
      <text:p text:style-name="P6"/>
      <text:p text:style-name="P6">Всесвітня історія</text:p>
      <text:p text:style-name="P6">Прочитати &amp; 23, виписати нові терміни, відповісти письмово на запитання 2, 12, 13, 14 сторінка 202</text:p>
      <text:p text:style-name="P6"><text:a xlink:type="simple" xlink:href="https://youtu.be/SnbS0a33HYc" text:style-name="Internet_20_link" text:visited-style-name="Visited_20_Internet_20_Link">https://youtu.be/SnbS0a33HYc</text:a></text:p>
      <text:p text:style-name="P6"><text:a xlink:type="simple" xlink:href="https://youtu.be/YyAElRLQnak" text:style-name="Internet_20_link" text:visited-style-name="Visited_20_Internet_20_Link">https://youtu.be/YyAElRLQnak</text:a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28 квітня</text:p>
      <text:p text:style-name="P6">Історія України</text:p>
      <text:p text:style-name="P6">Прочитати &amp; 36, письмово відповісти на запитання 2, 3, 4, 5</text:p>
      <text:p text:style-name="P6"/>
      <text:p text:style-name="P6">Всесвітня історія</text:p>
      <text:p text:style-name="P6">Прочитати &amp; 24, відповісти на запитання письмово 1, <text:s/>3, 5, 10 ст. 209-210</text:p>
      <text:p text:style-name="P6"><text:a xlink:type="simple" xlink:href="https://youtu.be/ehONk9h1dlA" text:style-name="Internet_20_link" text:visited-style-name="Visited_20_Internet_20_Link">https://youtu.be/ehONk9h1dlA</text:a></text:p>
      <text:p text:style-name="P6"><text:a xlink:type="simple" xlink:href="https://youtu.be/oTj1hn2sXqs" text:style-name="Internet_20_link" text:visited-style-name="Visited_20_Internet_20_Link">https://youtu.be/oTj1hn2sXqs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9 клас</text:p>
      <text:p text:style-name="P3"/>
      <text:p text:style-name="P6">31.03</text:p>
      <text:p text:style-name="P6">Історії України</text:p>
      <text:p text:style-name="P6">Прочитати &amp; 27, виписати нові терміни та відповідати на запитання <text:s/>ст. 232 письмово ( 3,5)</text:p>
      <text:p text:style-name="P6"/>
      <text:p text:style-name="P6">Всесвітня історія</text:p>
      <text:p text:style-name="P6">Прочитати &amp;24, нові терміни, записати, відповідати на запитання письмово ст. 203 ( 2,5)</text:p>
      <text:p text:style-name="P6"/>
      <text:p text:style-name="P6"/>
      <text:p text:style-name="P6">7 квітня </text:p>
      <text:p text:style-name="P6">Історія України</text:p>
      <text:p text:style-name="P6">Прочитати &amp; 28, 29, записати в зошит "Наслідки аграрних реформ П. Столипіна" та ст. 238 письмово відповісти на 1, 2 запитання</text:p>
      <text:p text:style-name="P6"/>
      <text:p text:style-name="P6">Онови правознавства</text:p>
      <text:p text:style-name="P6">Прочитати &amp; 21, 22-23, виписати всі схеми в зошит, відповідати на запитання в кінці параграфів</text:p>
      <text:p text:style-name="P6"/>
      <text:p text:style-name="P6">14 квітня </text:p>
      <text:p text:style-name="P6">Історія України</text:p>
      <text:p text:style-name="P6">Прочитати &amp; 29, виписати нові терміни, основні дати та події, письмово відповісти на запитання </text:p>
      <text:p text:style-name="P6"/>
      <text:p text:style-name="P6">Всесвітня історія</text:p>
      <text:p text:style-name="P6">Прочитати &amp; 26, конспектувати ( основні дати, події, терміни), виконати письмово запитання 1, 2, 3 ст. 225</text:p>
      <text:p text:style-name="P6"/>
      <text:p text:style-name="P6">21 квітня </text:p>
      <text:p text:style-name="P6">Історія України</text:p>
      <text:p text:style-name="P6">Повторити &amp; 25- 29, тематичне оцінювання ст. 242- 243 ( включно з 1 по 16 запитання)</text:p>
      <text:p text:style-name="P6">Виконані роботи скидати мені на вайбер</text:p>
      <text:p text:style-name="P6"/>
      <text:p text:style-name="P6">Основи правознавства</text:p>
      <text:p text:style-name="P6">Прочитати &amp; 22-23, відповідати на запитання письмово 2, 3, 7 та 10 ст. 167</text:p>
      <text:p text:style-name="P6">Виконати практичну роботу <text:s/>#8 ст. 167. Проаналізуйте ситуації використовуючи статті із Кримінального кодексу ст. 168-169</text:p>
      <text:p text:style-name="P6"/>
      <text:p text:style-name="P6">28 квітня </text:p>
      <text:p text:style-name="P6">Історія України</text:p>
      <text:p text:style-name="P6">Прочитати &amp; 30, відповісти письмово на запитання 1, 4 та 5 на ст. 254</text:p>
      <text:p text:style-name="P6"/>
      <text:p text:style-name="P6"><text:soft-page-break/>Всесвітня історія</text:p>
      <text:p text:style-name="P6">Прочитати &amp; 27, виконати письмово завдання 3, 6 та 12 ст. 234</text:p>
      <text:p text:style-name="P6"><text:a xlink:type="simple" xlink:href="https://youtu.be/zz0ELm0G18c" text:style-name="Internet_20_link" text:visited-style-name="Visited_20_Internet_20_Link">https://youtu.be/zz0ELm0G18c</text:a></text:p>
      <text:p text:style-name="P6"><text:a xlink:type="simple" xlink:href="https://youtu.be/gRDIPMWmOg8" text:style-name="Internet_20_link" text:visited-style-name="Visited_20_Internet_20_Link">https://youtu.be/gRDIPMWmOg8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08:34:49.673000000</meta:creation-date>
    <dc:date>2021-05-06T08:52:33.173000000</dc:date>
    <meta:editing-duration>PT17M33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7" meta:paragraph-count="112" meta:word-count="718" meta:character-count="4682" meta:non-whitespace-character-count="4055"/>
  </office:meta>
</office:document-meta>
</file>