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Roboto Condensed" svg:font-family="'Roboto Condense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text-align="center" style:justify-single-word="false" fo:background-color="#ffffff"/>
    </style:style>
    <style:style style:name="P2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background-color="#ffffff"/>
    </style:style>
    <style:style style:name="P3" style:family="paragraph" style:parent-style-name="Standard" style:list-style-name="" style:master-page-name="Standard">
      <loext:graphic-properties draw:fill="solid" draw:fill-color="#ffffff"/>
      <style:paragraph-properties fo:margin-top="0.529cm" fo:margin-bottom="0.265cm" loext:contextual-spacing="false" fo:line-height="100%" style:page-number="auto" fo:background-color="#ffffff"/>
      <style:text-properties fo:color="#333333" style:font-name="Roboto Condensed" fo:font-size="27pt" style:letter-kerning="true" style:font-name-asian="Times New Roman1" style:font-size-asian="27pt" style:language-asian="uk" style:country-asian="UA" style:font-name-complex="Times New Roman1" style:font-size-complex="27pt"/>
    </style:style>
    <style:style style:name="P4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background-color="#ffffff"/>
      <style:text-properties fo:color="#000000" style:font-name="Times New Roman" fo:font-size="15pt" fo:font-weight="bold" style:font-name-asian="Times New Roman1" style:font-size-asian="15pt" style:language-asian="uk" style:country-asian="UA" style:font-weight-asian="bold" style:font-name-complex="Times New Roman1" style:font-size-complex="15pt" style:font-weight-complex="bold"/>
    </style:style>
    <style:style style:name="P5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background-color="#ffffff"/>
      <style:text-properties fo:color="#000000" style:font-name="Times New Roman" fo:font-size="15pt" style:font-name-asian="Times New Roman1" style:font-size-asian="15pt" style:language-asian="uk" style:country-asian="UA" style:font-name-complex="Times New Roman1" style:font-size-complex="15pt"/>
    </style:style>
    <style:style style:name="P6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background-color="#ffffff"/>
    </style:style>
    <style:style style:name="T1" style:family="text">
      <style:text-properties fo:color="#337ab7" style:font-name="Times New Roman" fo:font-size="16.5pt" style:text-underline-style="solid" style:text-underline-width="auto" style:text-underline-color="font-color" style:font-name-asian="Times New Roman1" style:font-size-asian="16.5pt" style:language-asian="uk" style:country-asian="UA" style:font-name-complex="Times New Roman1" style:font-size-complex="16.5pt"/>
    </style:style>
    <style:style style:name="T2" style:family="text">
      <style:text-properties fo:color="#000000" style:font-name="Times New Roman" fo:font-size="15pt" style:text-underline-style="solid" style:text-underline-width="auto" style:text-underline-color="font-color" fo:background-color="#ccff99" loext:char-shading-value="0" style:font-name-asian="Times New Roman1" style:font-size-asian="15pt" style:language-asian="uk" style:country-asian="UA" style:font-name-complex="Times New Roman1" style:font-size-complex="15pt"/>
    </style:style>
    <style:style style:name="T3" style:family="text">
      <style:text-properties fo:color="#000000" style:font-name="Times New Roman" fo:font-size="15pt" fo:background-color="#ccff99" loext:char-shading-value="0" style:font-name-asian="Times New Roman1" style:font-size-asian="15pt" style:language-asian="uk" style:country-asian="UA" style:font-name-complex="Times New Roman1" style:font-size-complex="15pt"/>
    </style:style>
    <style:style style:name="T4" style:family="text">
      <style:text-properties fo:color="#000000" style:font-name="Times New Roman" fo:font-size="15pt" style:font-name-asian="Times New Roman1" style:font-size-asian="15pt" style:language-asian="uk" style:country-asian="UA" style:font-name-complex="Times New Roman1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Ресурси дистанційного навчання для вчителів</text:h>
      <text:p text:style-name="P1"><text:a xlink:type="simple" xlink:href="http://vlada.pp.ua/goto/aHR0cDovL2ZpbGU6Ly8vQzovVXNlcnMvVXNlci9Eb3dubG9hZHMvNWY4OWFiNzk1OThhMTg2NDg1NTQyNi5wZGY=/" office:target-frame-name="_blank" xlink:show="new" text:style-name="ListLabel_20_1" text:visited-style-name="ListLabel_20_1"><text:span text:style-name="T1">Посилання на Положення про<text:line-break/>дистанційну форму здобуття повної загальної середньої освіти</text:span></text:a></text:p>
      <text:p text:style-name="P2"><text:span text:style-name="T2"/></text:p>
      <text:p text:style-name="P4">РЕСУРСИ ЗІ СТВОРЕННЯ ПРЕЗЕНТАЦІЙ</text:p>
      <text:p text:style-name="P2"><text:a xlink:type="simple" xlink:href="http://vlada.pp.ua/goto/aHR0cHM6Ly93d3cuY2FudmEuY29tLw==/" office:target-frame-name="_blank" xlink:show="new" text:style-name="ListLabel_20_2" text:visited-style-name="ListLabel_20_2"><text:span text:style-name="T2">https://www.canva.com</text:span></text:a></text:p>
      <text:p text:style-name="P2"><text:a xlink:type="simple" xlink:href="http://vlada.pp.ua/goto/aHR0cHM6Ly9wcmV6aS5jb20v/" office:target-frame-name="_blank" xlink:show="new" text:style-name="ListLabel_20_2" text:visited-style-name="ListLabel_20_2"><text:span text:style-name="T2">https://prezi.com</text:span></text:a></text:p>
      <text:p text:style-name="P2"><text:a xlink:type="simple" xlink:href="http://vlada.pp.ua/goto/aHR0cHM6Ly93d3cuYmVhdXRpZnVsLmFpLw==/" office:target-frame-name="_blank" xlink:show="new" text:style-name="ListLabel_20_2" text:visited-style-name="ListLabel_20_2"><text:span text:style-name="T2">https://www.beautiful.ai</text:span></text:a></text:p>
      <text:p text:style-name="P4">РЕСУРСИ ЗІ СТВОРЕННЯ ТЕКСТІВ, ЗАВДАНЬ, ІНФОРМАЦІЙНІ РЕСУРСИ </text:p>
      <text:p text:style-name="P2"><text:a xlink:type="simple" xlink:href="http://vlada.pp.ua/goto/aHR0cHM6Ly93d3cuY2xhc3N0aW1lLmNvbS91ay8=/" office:target-frame-name="_blank" xlink:show="new" text:style-name="ListLabel_20_2" text:visited-style-name="ListLabel_20_2"><text:span text:style-name="T2">https://www.classtime.com/uk/</text:span></text:a></text:p>
      <text:p text:style-name="P2"><text:a xlink:type="simple" xlink:href="http://vlada.pp.ua/goto/aHR0cHM6Ly9rYWhvb3QuY29tLw==/" office:target-frame-name="_blank" xlink:show="new" text:style-name="ListLabel_20_2" text:visited-style-name="ListLabel_20_2"><text:span text:style-name="T2">https://kahoot.com</text:span></text:a></text:p>
      <text:p text:style-name="P2"><text:a xlink:type="simple" xlink:href="http://vlada.pp.ua/goto/aHR0cHM6Ly9xdWl6bGV0LmNvbS8=/" office:target-frame-name="_blank" xlink:show="new" text:style-name="ListLabel_20_2" text:visited-style-name="ListLabel_20_2"><text:span text:style-name="T2">https://quizlet.com</text:span></text:a></text:p>
      <text:p text:style-name="P2"><text:a xlink:type="simple" xlink:href="http://vlada.pp.ua/goto/aHR0cHM6Ly9sZWFybmluZ2FwcHMub3JnLw==/" office:target-frame-name="_blank" xlink:show="new" text:style-name="ListLabel_20_2" text:visited-style-name="ListLabel_20_2"><text:span text:style-name="T2">https://learningapps.org</text:span></text:a></text:p>
      <text:p text:style-name="P2"><text:a xlink:type="simple" xlink:href="http://vlada.pp.ua/goto/aHR0cHM6Ly9zdHVkeS1zbWlsZS5jb20v/" office:target-frame-name="_blank" xlink:show="new" text:style-name="ListLabel_20_2" text:visited-style-name="ListLabel_20_2"><text:span text:style-name="T2">https://study-smile.com</text:span></text:a></text:p>
      <text:p text:style-name="P2"><text:a xlink:type="simple" xlink:href="http://vlada.pp.ua/goto/aHR0cHM6Ly9uYXVyb2suY29tLnVhLw==/" office:target-frame-name="_blank" xlink:show="new" text:style-name="ListLabel_20_2" text:visited-style-name="ListLabel_20_2"><text:span text:style-name="T2">https://naurok.com.ua</text:span></text:a></text:p>
      <text:p text:style-name="P2"><text:a xlink:type="simple" xlink:href="http://vlada.pp.ua/goto/aHR0cHM6Ly9taXlrbGFzLmNvbS51YS8=/" office:target-frame-name="_blank" xlink:show="new" text:style-name="ListLabel_20_2" text:visited-style-name="ListLabel_20_2"><text:span text:style-name="T2">https://miyklas.com.ua</text:span></text:a></text:p>
      <text:p text:style-name="P4">МАТЕМАТИКА</text:p>
      <text:p text:style-name="P2"><text:a xlink:type="simple" xlink:href="http://vlada.pp.ua/goto/aHR0cHM6Ly93d3cubWF0aWZpYy5jb20vdWEvdWsvaG9tZS8lMjA=/" office:target-frame-name="_blank" xlink:show="new" text:style-name="ListLabel_20_2" text:visited-style-name="ListLabel_20_2"><text:span text:style-name="T2">https://www.matific.com/ua/uk/home/ </text:span></text:a></text:p>
      <text:p text:style-name="P2"><text:a xlink:type="simple" xlink:href="http://vlada.pp.ua/goto/aHR0cHM6Ly9kaXN0ZWQuZWR1LnZuLnVhLw==/" office:target-frame-name="_blank" xlink:show="new" text:style-name="ListLabel_20_2" text:visited-style-name="ListLabel_20_2"><text:span text:style-name="T2">https://disted.edu.vn.ua</text:span></text:a></text:p>
      <text:p text:style-name="P2"><text:a xlink:type="simple" xlink:href="http://vlada.pp.ua/goto/aHR0cHM6Ly91ay5raGFuYWNhZGVteS5vcmcv/" office:target-frame-name="_blank" xlink:show="new" text:style-name="ListLabel_20_2" text:visited-style-name="ListLabel_20_2"><text:span text:style-name="T2">https://uk.khanacademy.org</text:span></text:a></text:p>
      <text:p text:style-name="P2"><text:a xlink:type="simple" xlink:href="http://vlada.pp.ua/goto/aHR0cDovL3VrbGFzaS5jb20udWEv/" office:target-frame-name="_blank" xlink:show="new" text:style-name="ListLabel_20_2" text:visited-style-name="ListLabel_20_2"><text:span text:style-name="T2">http://uklasi.com.ua</text:span></text:a></text:p>
      <text:p text:style-name="P2"><text:a xlink:type="simple" xlink:href="http://vlada.pp.ua/goto/aHR0cDovL2Zvcm11bGEuY28udWEvdWs=/" office:target-frame-name="_blank" xlink:show="new" text:style-name="ListLabel_20_2" text:visited-style-name="ListLabel_20_2"><text:span text:style-name="T2">http://formula.co.ua/uk</text:span></text:a></text:p>
      <text:p text:style-name="P2"><text:a xlink:type="simple" xlink:href="http://vlada.pp.ua/goto/aHR0cHM6Ly92Y2h5LmNvbS51YS8=/" office:target-frame-name="_blank" xlink:show="new" text:style-name="ListLabel_20_2" text:visited-style-name="ListLabel_20_2"><text:span text:style-name="T2">https://vchy.com.ua</text:span></text:a></text:p>
      <text:p text:style-name="P4">МОЖЛИВІСТЬ НАКЛАДАТИ НА ВІДЕО ТЕСТИ АБО ІНШІ ЗАВДАННЯ </text:p>
      <text:p text:style-name="P2"><text:a xlink:type="simple" xlink:href="http://vlada.pp.ua/goto/aHR0cHM6Ly9lZC50ZWQuY29tLw==/" office:target-frame-name="_blank" xlink:show="new" text:style-name="ListLabel_20_2" text:visited-style-name="ListLabel_20_2"><text:span text:style-name="T2">https://ed.ted.com</text:span></text:a></text:p>
      <text:p text:style-name="P2"><text:soft-page-break/><text:a xlink:type="simple" xlink:href="http://vlada.pp.ua/goto/aHR0cHM6Ly9lZHB1enpsZS5jb20vP2ZiY2xpZD1Jd0FSM2hzT3h6Y1E0dkFVNXZRVjE4TjFRal9GQ0xydUIwWmFndDdOQjdvNHFaWm1ob181ajB0YXcxRVhN/" office:target-frame-name="_blank" xlink:show="new" text:style-name="ListLabel_20_2" text:visited-style-name="ListLabel_20_2"><text:span text:style-name="T2">https://edpuzzle.com/?fbclid=IwAR3hsOxzcQ4vAU5vQV18N1Qj_FCLruB0Zagt7NB7o4qZZmho_5j0taw1EXM</text:span></text:a></text:p>
      <text:p text:style-name="P2"><text:a xlink:type="simple" xlink:href="http://vlada.pp.ua/goto/aHR0cHM6Ly9ydS5pc2xjb2xsZWN0aXZlLmNvbSUyMC8=/" office:target-frame-name="_blank" xlink:show="new" text:style-name="ListLabel_20_2" text:visited-style-name="ListLabel_20_2"><text:span text:style-name="T2">https://ru.islcollective.com </text:span></text:a></text:p>
      <text:p text:style-name="P4">ПЛАТФОРМИ ДЛЯ ОНЛАЙН-КОНФЕРЕНЦІЙ</text:p>
      <text:p text:style-name="P2"><text:a xlink:type="simple" xlink:href="http://vlada.pp.ua/goto/aHR0cHM6Ly96b29tLnVzLw==/" office:target-frame-name="_blank" xlink:show="new" text:style-name="ListLabel_20_2" text:visited-style-name="ListLabel_20_2"><text:span text:style-name="T2">https://zoom.us</text:span></text:a></text:p>
      <text:p text:style-name="P2"><text:a xlink:type="simple" xlink:href="http://vlada.pp.ua/goto/aHR0cHM6Ly9oYW5nb3V0cy5nb29nbGUuY29tLw==/" office:target-frame-name="_blank" xlink:show="new" text:style-name="ListLabel_20_2" text:visited-style-name="ListLabel_20_2"><text:span text:style-name="T2">https://hangouts.google.com</text:span></text:a></text:p>
      <text:p text:style-name="P2"><text:a xlink:type="simple" xlink:href="http://vlada.pp.ua/goto/aHR0cHM6Ly93d3cuc2t5cGUuY29tL3VrLw==/" office:target-frame-name="_blank" xlink:show="new" text:style-name="ListLabel_20_2" text:visited-style-name="ListLabel_20_2"><text:span text:style-name="T2">https://www.skype.com/uk/</text:span></text:a></text:p>
      <text:p text:style-name="P2"><text:a xlink:type="simple" xlink:href="http://vlada.pp.ua/goto/aHR0cHM6Ly9wcm9kdWN0cy5vZmZpY2UuY29tL3VrLXVhL21pY3Jvc29mdC10ZWFtcy9ncm91cC1jaGF0LXNvZnR3YXJl/" office:target-frame-name="_blank" xlink:show="new" text:style-name="ListLabel_20_2" text:visited-style-name="ListLabel_20_2"><text:span text:style-name="T2">https://products.office.com/uk-ua/microsoft-teams/group-chat-software</text:span></text:a></text:p>
      <text:p text:style-name="P2"><text:a xlink:type="simple" xlink:href="http://vlada.pp.ua/goto/aHR0cHM6Ly93d3cud2ViZXguY29tLw==/" office:target-frame-name="_blank" xlink:show="new" text:style-name="ListLabel_20_2" text:visited-style-name="ListLabel_20_2"><text:span text:style-name="T2">https://www.webex.com</text:span></text:a></text:p>
      <text:p text:style-name="P4">ІНСТРУМЕНТИ ВЗАЄМОДІЇ З УЧНЯМИ</text:p>
      <text:p text:style-name="P2"><text:a xlink:type="simple" xlink:href="http://vlada.pp.ua/goto/aHR0cHM6Ly93d3cuY2xhc3Nkb2pvLmNvbS8=/" office:target-frame-name="_blank" xlink:show="new" text:style-name="ListLabel_20_2" text:visited-style-name="ListLabel_20_2"><text:span text:style-name="T2">https://www.classdojo.com</text:span></text:a><text:span text:style-name="T3"> </text:span><text:span text:style-name="T4">(особливо рекомендовано для початкової школи)</text:span></text:p>
      <text:p text:style-name="P2"><text:a xlink:type="simple" xlink:href="http://vlada.pp.ua/goto/aHR0cHM6Ly9jbGFzc3Jvb20uZ29vZ2xlLmNvbS8=/" office:target-frame-name="_blank" xlink:show="new" text:style-name="ListLabel_20_2" text:visited-style-name="ListLabel_20_2"><text:span text:style-name="T2">https://classroom.google.com</text:span></text:a></text:p>
      <text:p text:style-name="P2"><text:a xlink:type="simple" xlink:href="http://vlada.pp.ua/goto/aHR0cHM6Ly93d3cuZ29vZ2xlLmNvbS9pbnRsL3J1X3VBL2RvY3MvYWJvdXQv/" office:target-frame-name="_blank" xlink:show="new" text:style-name="ListLabel_20_2" text:visited-style-name="ListLabel_20_2"><text:span text:style-name="T2">https://www.google.com/intl/ru_uA/docs/about/</text:span></text:a></text:p>
      <text:p text:style-name="P2"><text:a xlink:type="simple" xlink:href="http://vlada.pp.ua/goto/aHR0cHM6Ly9ydS5wYWRsZXQuY29tLw==/" office:target-frame-name="_blank" xlink:show="new" text:style-name="ListLabel_20_2" text:visited-style-name="ListLabel_20_2"><text:span text:style-name="T2">https://ru.padlet.com</text:span></text:a></text:p>
      <text:p text:style-name="P4">ВІДКРИТІ РЕСУРСИ З ЕЛЕКТРОННИМИ ПІДРУЧНИКАМИ, РОЗРОБКАМИ УРОКІВ </text:p>
      <text:p text:style-name="P2"><text:a xlink:type="simple" xlink:href="http://vlada.pp.ua/goto/aHR0cHM6Ly91YS5tb3phd2ViLmNvbS8=/" office:target-frame-name="_blank" xlink:show="new" text:style-name="ListLabel_20_2" text:visited-style-name="ListLabel_20_2"><text:span text:style-name="T2">https://ua.mozaweb.com</text:span></text:a></text:p>
      <text:p text:style-name="P5">Код для безкоштовної реєстрації</text:p>
      <text:p text:style-name="P5">MOZ-PX-PBWX-TIDD-VIMY-TVRI-UFWG-UAEDPMOZA</text:p>
      <text:p text:style-name="P4">ІНТЕРАКТИВНІ ПОДОРОЖІ І ВИСТАВКИ</text:p>
      <text:p text:style-name="P2"><text:a xlink:type="simple" xlink:href="http://vlada.pp.ua/goto/aHR0cHM6Ly91a3JhaW5ld293LmNvbS8=/" office:target-frame-name="_blank" xlink:show="new" text:style-name="ListLabel_20_2" text:visited-style-name="ListLabel_20_2"><text:span text:style-name="T2">https://ukrainewow.com</text:span></text:a><text:span text:style-name="T3"> </text:span><text:span text:style-name="T4">(Ukraine Wow)</text:span></text:p>
      <text:p text:style-name="P2"><text:a xlink:type="simple" xlink:href="http://vlada.pp.ua/goto/aHR0cHM6Ly9tdXNldW1zLmF1dGhlbnRpY3VrcmFpbmUuY29tLnVhL3VhLw==/" office:target-frame-name="_blank" xlink:show="new" text:style-name="ListLabel_20_2" text:visited-style-name="ListLabel_20_2"><text:span text:style-name="T2">https://museums.authenticukraine.com.ua/ua/</text:span></text:a><text:span text:style-name="T3"> </text:span><text:span text:style-name="T4">(подорож українськими музеями просто неба)</text:span></text:p>
      <text:p text:style-name="P2"><text:a xlink:type="simple" xlink:href="http://vlada.pp.ua/goto/aHR0cHM6Ly9raGFuZW5rb211c2V1bS5raWV2LnVhL3VrL3Byby1tdXNleS92aXJ0dWFsbnlpLXR1cg==/" office:target-frame-name="_blank" xlink:show="new" text:style-name="ListLabel_20_2" text:visited-style-name="ListLabel_20_2"><text:span text:style-name="T2">https://khanenkomuseum.kiev.ua/uk/pro-musey/virtualnyi-tur</text:span></text:a><text:span text:style-name="T3"> </text:span><text:span text:style-name="T4">(прогулянка музеєм Ханенків)</text:span></text:p>
      <text:p text:style-name="P2"><text:a xlink:type="simple" xlink:href="http://vlada.pp.ua/goto/aHR0cHM6Ly9icml0aXNobXVzZXVtLndpdGhnb29nbGUuY29tLw==/" office:target-frame-name="_blank" xlink:show="new" text:style-name="ListLabel_20_2" text:visited-style-name="ListLabel_20_2"><text:span text:style-name="T2">https://britishmuseum.withgoogle.com</text:span></text:a><text:span text:style-name="T3"> </text:span><text:span text:style-name="T4">(екскурсія Британським музеєм)</text:span></text:p>
      <text:p text:style-name="P2"><text:a xlink:type="simple" xlink:href="http://vlada.pp.ua/goto/aHR0cHM6Ly93d3cubG91dnJlLmZyL2VuL3Zpc2l0ZXMtZW4tbGlnbmU=/" office:target-frame-name="_blank" xlink:show="new" text:style-name="ListLabel_20_2" text:visited-style-name="ListLabel_20_2"><text:span text:style-name="T2">https://www.louvre.fr/en/visites-en-ligne</text:span></text:a><text:span text:style-name="T3"> </text:span><text:span text:style-name="T4">(Лувр)</text:span></text:p>
      <text:p text:style-name="P2"><text:a xlink:type="simple" xlink:href="http://vlada.pp.ua/goto/aHR0cHM6Ly9hcnRzYW5kY3VsdHVyZS5nb29nbGUuY29tLw==/" office:target-frame-name="_blank" xlink:show="new" text:style-name="ListLabel_20_2" text:visited-style-name="ListLabel_20_2"><text:span text:style-name="T2">https://artsandculture.google.com</text:span></text:a><text:span text:style-name="T3"> </text:span><text:span text:style-name="T4">(художні колекції з усього світу)</text:span></text:p>
      <text:p text:style-name="P2"><text:a xlink:type="simple" xlink:href="http://vlada.pp.ua/goto/aHR0cHM6Ly93d3cuc3RhYXRzb3BlcmxpdmUuY29tLw==/" office:target-frame-name="_blank" xlink:show="new" text:style-name="ListLabel_20_2" text:visited-style-name="ListLabel_20_2"><text:span text:style-name="T2">https://www.staatsoperlive.com</text:span></text:a><text:span text:style-name="T3"> </text:span><text:span text:style-name="T4">(Віденська опера)</text:span></text:p>
      <text:p text:style-name="P2"><text:a xlink:type="simple" xlink:href="http://vlada.pp.ua/goto/aHR0cHM6Ly93d3cubWV0b3BlcmEub3JnLw==/" office:target-frame-name="_blank" xlink:show="new" text:style-name="ListLabel_20_2" text:visited-style-name="ListLabel_20_2"><text:span text:style-name="T2">https://www.metopera.org</text:span></text:a><text:span text:style-name="T3"> </text:span><text:span text:style-name="T4">(Метрополітен)</text:span></text:p>
      <text:p text:style-name="P2"><text:soft-page-break/><text:a xlink:type="simple" xlink:href="http://vlada.pp.ua/goto/aHR0cHM6Ly93d3cuZmFjZWJvb2suY29tL2ZyYW5rb3RoZWF0cmUv/" office:target-frame-name="_blank" xlink:show="new" text:style-name="ListLabel_20_2" text:visited-style-name="ListLabel_20_2"><text:span text:style-name="T2">https://www.facebook.com/frankotheatre/</text:span></text:a><text:span text:style-name="T3"> </text:span><text:span text:style-name="T4">(трансляції вистав театру Франка)</text:span></text:p>
      <text:p text:style-name="P2"><text:a xlink:type="simple" xlink:href="http://vlada.pp.ua/goto/aHR0cHM6Ly93d3cueW91dHViZS5jb20vY2hhbm5lbC9VQ2JOYUt4aTFqLVE1aldaRHBKWnA1NmcvZmVhdHVyZWQ=/" office:target-frame-name="_blank" xlink:show="new" text:style-name="ListLabel_20_2" text:visited-style-name="ListLabel_20_2"><text:span text:style-name="T2">https://www.youtube.com/channel/UCbNaKxi1j-Q5jWZDpJZp56g/featured</text:span></text:a><text:span text:style-name="T3"> </text:span><text:span text:style-name="T4">(Ukrainer)</text:span></text:p>
      <text:p text:style-name="P2"><text:a xlink:type="simple" xlink:href="http://vlada.pp.ua/goto/aHR0cHM6Ly93aXNlY293LmNvbS51YS8=/" office:target-frame-name="_blank" xlink:show="new" text:style-name="ListLabel_20_2" text:visited-style-name="ListLabel_20_2"><text:span text:style-name="T2">https://wisecow.com.ua</text:span></text:a><text:span text:style-name="T3"> </text:span><text:span text:style-name="T4">(лекції з культури, історії, журналістики)</text:span></text:p>
      <text:p text:style-name="P2"><text:a xlink:type="simple" xlink:href="http://vlada.pp.ua/goto/aHR0cHM6Ly9pbWFnZWNvbWljcy5jb20vY29taWNzL3JlYWQtZmlyc3QtaXNzdWVz/" office:target-frame-name="_blank" xlink:show="new" text:style-name="ListLabel_20_2" text:visited-style-name="ListLabel_20_2"><text:span text:style-name="T2">https://imagecomics.com/comics/read-first-issues</text:span></text:a><text:span text:style-name="T3"> </text:span><text:span text:style-name="T4">(добірка коміксів)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Roboto Condensed" svg:font-family="'Roboto Condense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uk" style:country-asian="UA" style:font-name-complex="Times New Roman1" style:font-family-complex="'Times New Roman'" style:font-family-generic-complex="system" style:font-pitch-complex="variable" style:font-size-complex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uk" style:country-asian="UA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Label_20_2" style:display-name="ListLabel 2" style:family="text">
      <style:text-properties fo:color="#000000" style:font-name="Times New Roman" fo:font-family="'Times New Roman'" style:font-family-generic="roman" style:font-pitch="variable" fo:font-size="15pt" style:text-underline-style="solid" style:text-underline-width="auto" style:text-underline-color="font-color" fo:background-color="#ccff99" style:font-name-asian="Times New Roman1" style:font-family-asian="'Times New Roman'" style:font-family-generic-asian="system" style:font-pitch-asian="variable" style:font-size-asian="15pt" style:language-asian="uk" style:country-asian="UA" style:font-name-complex="Times New Roman1" style:font-family-complex="'Times New Roman'" style:font-family-generic-complex="system" style:font-pitch-complex="variable" style:font-size-complex="15pt"/>
    </style:style>
    <style:style style:name="ListLabel_20_1" style:display-name="ListLabel 1" style:family="text">
      <style:text-properties fo:color="#337ab7" style:font-name="Times New Roman" fo:font-family="'Times New Roman'" style:font-family-generic="roman" style:font-pitch="variable" fo:font-size="16.5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6.5pt" style:language-asian="uk" style:country-asian="UA" style:font-name-complex="Times New Roman1" style:font-family-complex="'Times New Roman'" style:font-family-generic-complex="system" style:font-pitch-complex="variable" style:font-size-complex="16.5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uk" style:country-asian="UA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06T09:41:03.385000000</meta:creation-date>
    <dc:date>2021-05-06T09:41:56.756000000</dc:date>
    <meta:editing-duration>PT54S</meta:editing-duration>
    <meta:editing-cycles>1</meta:editing-cycles>
    <meta:document-statistic meta:table-count="0" meta:image-count="0" meta:object-count="0" meta:page-count="3" meta:paragraph-count="53" meta:word-count="139" meta:character-count="2122" meta:non-whitespace-character-count="2031"/>
    <meta:generator>LibreOffice/6.3.3.2$Windows_X86_64 LibreOffice_project/a64200df03143b798afd1ec74a12ab50359878ed</meta:generator>
  </office:meta>
</office:document-meta>
</file>