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2" style:family="table">
      <style:table-properties style:width="17.013cm" fo:margin-left="0cm" table:align="left"/>
    </style:style>
    <style:style style:name="Таблиця2.A" style:family="table-column">
      <style:table-column-properties style:column-width="1.588cm"/>
    </style:style>
    <style:style style:name="Таблиця2.B" style:family="table-column">
      <style:table-column-properties style:column-width="9.745cm"/>
    </style:style>
    <style:style style:name="Таблиця2.C" style:family="table-column">
      <style:table-column-properties style:column-width="5.68cm"/>
    </style:style>
    <style:style style:name="Таблиця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я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я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4pt" fo:font-weight="bold" officeooo:paragraph-rsid="0008105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81054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officeooo:rsid="000f4501" officeooo:paragraph-rsid="00081054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language="uk" fo:country="UA" fo:font-weight="bold" officeooo:rsid="000f4501" officeooo:paragraph-rsid="00081054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081054"/>
    </style:style>
    <style:style style:name="P6" style:family="paragraph" style:parent-style-name="Standard">
      <style:text-properties officeooo:paragraph-rsid="000672a9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72a9" officeooo:paragraph-rsid="000672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fe3" officeooo:paragraph-rsid="000672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a6b" officeooo:paragraph-rsid="000672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72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672a9" officeooo:paragraph-rsid="000672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4bfe3" officeooo:paragraph-rsid="000672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 style:list-style-name="">
      <style:paragraph-properties fo:margin-top="0cm" fo:margin-bottom="0cm" loext:contextual-spacing="false" fo:line-height="100%" fo:text-align="start" style:justify-single-word="false"/>
      <style:text-properties fo:color="#000000" style:font-name="Cambria" fo:font-size="14pt" fo:language="ru" fo:country="RU" fo:font-style="italic" fo:font-weight="bold" officeooo:rsid="000f4501" officeooo:paragraph-rsid="00081054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1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4pt" fo:language="ru" fo:country="RU" fo:font-style="italic" fo:font-weight="bold" officeooo:paragraph-rsid="00081054" style:font-name-asian="Times New Roman" style:font-size-asian="14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a6b" officeooo:paragraph-rsid="000672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a6b" officeooo:paragraph-rsid="000682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821c" officeooo:paragraph-rsid="000682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672a9" officeooo:paragraph-rsid="000682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f4501"/>
    </style:style>
    <style:style style:name="T2" style:family="text">
      <style:text-properties officeooo:rsid="0006a2d9"/>
    </style:style>
    <style:style style:name="T3" style:family="text">
      <style:text-properties fo:language="en" fo:country="US"/>
    </style:style>
    <style:style style:name="T4" style:family="text">
      <style:text-properties fo:language="uk" fo:country="UA"/>
    </style:style>
    <style:style style:name="T5" style:family="text">
      <style:text-properties fo:language="uk" fo:country="UA" officeooo:rsid="000672a9"/>
    </style:style>
    <style:style style:name="T6" style:family="text">
      <style:text-properties officeooo:rsid="0007d42b"/>
    </style:style>
    <style:style style:name="T7" style:family="text">
      <style:text-properties officeooo:rsid="000672a9"/>
    </style:style>
    <style:style style:name="T8" style:family="text">
      <style:text-properties officeooo:rsid="0006821c"/>
    </style:style>
    <style:style style:name="T9" style:family="text">
      <style:text-properties officeooo:rsid="001bf375"/>
    </style:style>
    <style:style style:name="T10" style:family="text">
      <style:text-properties officeooo:rsid="001b3b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Затверджено</text:h>
      <text:p text:style-name="P1"><text:s text:c="124"/><text:span text:style-name="T1">Директор:--------------І.С.Чава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План</text:p>
      <text:p text:style-name="P3">індивідуальної роботи</text:p>
      <text:p text:style-name="P3">в<text:span text:style-name="T2">ихователя</text:span></text:p>
      <text:p text:style-name="P3">КЗ Юхнівського НВК “ ЗОШ <text:span text:style-name="T3">I-II </text:span><text:span text:style-name="T4">ступенів — ДНЗ”</text:span></text:p>
      <text:p text:style-name="P4">Омельченко <text:span text:style-name="T2">Наталії Олександрівни</text:span></text:p>
      <text:p text:style-name="P4">на період карантину з <text:span text:style-name="T2">06</text:span> <text:span text:style-name="T6">квітня</text:span> по <text:span text:style-name="T2">24</text:span> квітня 2020</text:p>
      <text:h text:style-name="P14" text:outline-level="2"/>
      <text:h text:style-name="P14" text:outline-level="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P7">0<text:span text:style-name="T8">7</text:span>.04</text:p>
            <text:p text:style-name="P8">202<text:span text:style-name="T8">1</text:span></text:p>
          </table:table-cell>
          <table:table-cell table:style-name="Таблиця2.A1" office:value-type="string">
            <text:p text:style-name="P9">1. Самоосвіта</text:p>
            <text:p text:style-name="P9">2. <text:span text:style-name="T7">Провести онлайн консультацію для батьків: “ Що батьки повинні знати про корона вірус” консультують МОЗ і МОН</text:span>.</text:p>
            <text:p text:style-name="P9">3. Індивідуальна бесіда з батьками в онлайн-режимі.</text:p>
            <text:p text:style-name="P9">4. Добір та розміщення в соціальній мережі <text:span text:style-name="T3">Viber </text:span><text:span text:style-name="T4">відео з </text:span><text:span text:style-name="T5">ліплення</text:span><text:span text:style-name="T4">.</text:span></text:p>
          </table:table-cell>
          <table:table-cell table:style-name="Таблиця2.C1" office:value-type="string">
            <text:p text:style-name="P10"/>
          </table:table-cell>
        </table:table-row>
        <table:table-row>
          <table:table-cell table:style-name="Таблиця2.A2" office:value-type="string">
            <text:p text:style-name="P7">1<text:span text:style-name="T8">4</text:span>.04</text:p>
            <text:p text:style-name="P8">202<text:span text:style-name="T8">1</text:span></text:p>
          </table:table-cell>
          <table:table-cell table:style-name="Таблиця2.A2" office:value-type="string">
            <text:p text:style-name="P9">1. Самоосвіта</text:p>
            <text:p text:style-name="P9">2. Індивідуальна бесіда з батьками в онлайн-режимі.</text:p>
            <text:p text:style-name="P9">3. Розміщення в соціальній мережі <text:span text:style-name="T3">Viber</text:span><text:span text:style-name="T4"> </text:span><text:span text:style-name="T5">відео</text:span></text:p>
            <text:p text:style-name="P11"><text:s/>“ Дотримання правил респіраторної гігієни”</text:p>
            <text:p text:style-name="P9"><text:span text:style-name="T4">4.Добір та розміщення в соціальній мережі </text:span><text:span text:style-name="T3">Viber </text:span><text:span text:style-name="T4">відео з виготовленням </text:span><text:span text:style-name="T5">аплікації.</text:span></text:p>
          </table:table-cell>
          <table:table-cell table:style-name="Таблиця2.C2" office:value-type="string">
            <text:p text:style-name="P10"/>
          </table:table-cell>
        </table:table-row>
        <table:table-row>
          <table:table-cell table:style-name="Таблиця2.A2" office:value-type="string">
            <text:p text:style-name="P7">2<text:span text:style-name="T8">1</text:span>.04</text:p>
            <text:p text:style-name="P8">202<text:span text:style-name="T8">1</text:span></text:p>
          </table:table-cell>
          <table:table-cell table:style-name="Таблиця2.A2" office:value-type="string">
            <text:p text:style-name="P9">1. Самоосвіта</text:p>
            <text:p text:style-name="P9">2. Індивідуальна бесіда з батьками в онлайн-режимі.</text:p>
            <text:p text:style-name="P9">3.<text:span text:style-name="T7">Миття та кварцування іграшок</text:span></text:p>
            <text:p text:style-name="P12">4. Упорядкування папки виховних заходів вихователя</text:p>
            <text:p text:style-name="P11">5. Підготовка групи до навчально- виховного процесу у квітні.</text:p>
          </table:table-cell>
          <table:table-cell table:style-name="Таблиця2.C2" office:value-type="string">
            <text:p text:style-name="P9"/>
          </table:table-cell>
        </table:table-row>
        <table:table-row>
          <table:table-cell table:style-name="Таблиця2.A2" office:value-type="string">
            <text:p text:style-name="P17">28.04</text:p>
            <text:p text:style-name="P17">2021</text:p>
          </table:table-cell>
          <table:table-cell table:style-name="Таблиця2.A2" office:value-type="string">
            <text:p text:style-name="P16">1. Самоосвіта</text:p>
            <text:p text:style-name="P16">2. Індивідуальна бесіда з батьками в онлайн-режимі: </text:p>
            <text:p text:style-name="P16">“ <text:span text:style-name="T9">Книга в житті дитини”</text:span></text:p>
            <text:p text:style-name="P16">3. Розміщення в соціальній мережі <text:span text:style-name="T3">Viber</text:span><text:span text:style-name="T4"> </text:span><text:span text:style-name="T5">відео</text:span></text:p>
            <text:p text:style-name="P18"><text:s/>“ Дотримання правил <text:span text:style-name="T10">карантину</text:span>”</text:p>
            <text:p text:style-name="P16"><text:span text:style-name="T4">4.Добір та розміщення в соціальній мережі </text:span><text:span text:style-name="T3">Viber </text:span><text:span text:style-name="T4">відео з виготовленням </text:span><text:span text:style-name="T5">аплікації.</text:span></text:p>
          </table:table-cell>
          <table:table-cell table:style-name="Таблиця2.C2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6" style:display-name="ListLabel 6" style:family="text">
      <style:text-properties fo:font-size="16pt" fo:font-style="italic" fo:font-weight="bold" style:font-size-asian="16pt" style:font-style-asian="italic" style:font-weight-asian="bold"/>
    </style:style>
    <style:style style:name="ListLabel_20_5" style:display-name="ListLabel 5" style:family="text">
      <style:text-properties style:use-window-font-color="true" fo:font-size="12pt" style:font-size-asian="12pt" style:font-size-complex="12pt"/>
    </style:style>
    <style:style style:name="ListLabel_20_4" style:display-name="ListLabel 4" style:family="text">
      <style:text-properties fo:language="uk" fo:country="UA" style:language-asian="ru" style:country-asian="RU"/>
    </style:style>
    <style:style style:name="ListLabel_20_3" style:display-name="ListLabel 3" style:family="text">
      <style:text-properties style:use-window-font-color="true" fo:font-size="12pt" style:text-underline-style="none" style:font-size-asian="12pt" style:font-size-complex="12pt"/>
    </style:style>
    <style:style style:name="ListLabel_20_2" style:display-name="ListLabel 2" style:family="text">
      <style:text-properties style:language-asian="ru" style:country-asian="RU"/>
    </style:style>
    <style:style style:name="ListLabel_20_1" style:display-name="ListLabel 1" style:family="text">
      <style:text-properties fo:language="uk" fo:country="UA" style:language-asian="ru" style:country-asian="RU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6T08:57:02.810000000</meta:creation-date>
    <dc:date>2021-05-06T09:01:12.207000000</dc:date>
    <meta:editing-duration>PT4M10S</meta:editing-duration>
    <meta:editing-cycles>1</meta:editing-cycles>
    <meta:document-statistic meta:table-count="1" meta:image-count="0" meta:object-count="0" meta:page-count="3" meta:paragraph-count="36" meta:word-count="170" meta:character-count="1286" meta:non-whitespace-character-count="1025"/>
    <meta:generator>LibreOffice/6.3.3.2$Windows_X86_64 LibreOffice_project/a64200df03143b798afd1ec74a12ab50359878ed</meta:generator>
  </office:meta>
</office:document-meta>
</file>