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Завдання на період карантину з фізичної культури для учнів 6 класу.</text:p>
      <text:p text:style-name="P1">01.04. <text:s text:c="2"/>ТБ. Бігові вправи. ЗРВ з предметом. Гімнастичні вправи. Комбінація вивчених акробатичних вправ. <text:s/>Д.З. Міст з положення лежачи.</text:p>
      <text:p text:style-name="P1">01.04. <text:s text:c="2"/>ТБ. ЗРВ в русі. Акробатичні вправи. Стрибки зі скакалкою. Рухливі ігри. <text:s/>Д.З. повторення акробатичних вправ.</text:p>
      <text:p text:style-name="P2">02.04. <text:s text:c="2"/>ТБ. Стройові вправи. ЗРВ в русі. Гімнастичні вправи. Стійка на лопатках. <text:s/>Д.З. Стійка на лопатках.</text:p>
      <text:p text:style-name="P2">08.04. <text:s text:c="2"/>ТБ. Стройові та бігові вправи. ЗРВ з предметом. Гімнастичні та акробатичні вправи. Стрибки зі скакалкою. Д.З. <text:s/>Гімнастичні вправи.</text:p>
      <text:p text:style-name="P2">08.04 <text:s text:c="3"/>ТБ. Бігові вправи. ЗРВ. Акробатичні вправи за вибором учнів. Ігри-естафети. <text:s/>Д.З. Стрибки зі скакалкою.</text:p>
      <text:p text:style-name="P2">09.04. ТБ. Різновиди ходьби та бігу. ЗРВ в русі. Повторення акробатичних вправ. Бадмінтон. <text:s/>Д.З. «Човниковий» біг 4-9м.</text:p>
      <text:p text:style-name="P2">15.04. <text:s text:c="2"/>ТБ. Біг звичайний з ходьбою. ЗРВ в русі. Акробатичні вправи за вибором учнів. Гра в шашки. <text:s/>Д.З. Повільний біг з ходьбою.</text:p>
      <text:p text:style-name="P2">15.04. <text:s text:c="2"/>ТБ. ЗРВ. Гімнастичні вправи. Акробатичні вправи. Стрибки зі <text:s/>скакалкою за 1 хв. <text:s/>Д.З. Стрибки зі скакалкою.</text:p>
      <text:p text:style-name="P2">16.04. <text:s text:c="2"/>ТБ. Бігові вправи. ЗРВ в русі. Закріплення вивченого з теми «Гімнастика».</text:p>
      <text:p text:style-name="P2">22.04. <text:s text:c="2"/>Модуль Футбол. ТБ. Різновиди ходьби та бігу. ЗРВ. Ведення м‘яча. Передача м’яча. Д.З. Ведення м’яча.</text:p>
      <text:p text:style-name="P2">22.04. <text:s text:c="2"/>ТБ. ЗРВ в русі. Ведення м’яча в кроці. Удари по нерухомому м’ячу. Д.З. Удари по м’ячу.</text:p>
      <text:p text:style-name="P2">23.04. <text:s text:c="2"/>ТБ. Спеціальні вправи футболіста. ЗРВ. Ведення та передача м’яча. Навчальна гра. Д.З. ведення та передача м’яча. </text:p>
      <text:p text:style-name="P2">29.04. <text:s text:c="2"/>ТБ. Бігові вправи. ЗРВ в русі. Передача м’яча в русі. Удари по м’ячу, що рухається. Д.З. Ведення м’яча. </text:p>
      <text:p text:style-name="P2">29.04. <text:s text:c="2"/>ТБ. ЗРВ з предметом. Ведення та передача м’яча в русі. Навчальна гра. Д.З. Удари по м’ячу, що рухається. </text:p>
      <text:p text:style-name="P2">30.04. <text:s text:c="2"/>ТБ. ЗРВ в русі. Передача <text:s/>та ведення м’яча в парах. Удари по воротах. Навчальна гра. Д.З. Удари по воротах.</text:p>
      <text:p text:style-name="P2"/>
      <text:p text:style-name="P2"/>
      <text:p text:style-name="P2"/>
      <text:p text:style-name="P4">Завдання на період карантину з фізичної культури для 7 класу.</text:p>
      <text:p text:style-name="P2">01.04. <text:s text:c="2"/>ТБ. Бігові вправи. ЗРВ з предметом. Гімнастичні вправи. Комбінація вивчених акробатичних вправ. <text:s/>Д.З. Стрибки зі скакалкою.</text:p>
      <text:p text:style-name="P2">02.04. <text:s text:c="2"/>ТБ. Стройові вправи. ЗРВ в русі. Гімнастичні вправи. Перекиди вперед і назад, міст, стійка на лопатках. Д.З. Стійка на лопатках.</text:p>
      <text:p text:style-name="P2">02.04. <text:s text:c="2"/>ТБ. Гімнастичні та акробатичні вправи. Ігри на свіжому повітрі. Д.З. Гімнастичні вправи.</text:p>
      <text:p text:style-name="P2">08.04. <text:s text:c="2"/>ТБ. Стройові та бігові вправи. ЗРВ. Гімнастичні вправи. Акробатика за вибором учнів. Д.З. Ігри-естафети з бігом та стрибками.</text:p>
      <text:p text:style-name="P2"><text:soft-page-break/>09.04. <text:s/>ТБ. Різновиди ходьби та бігу. ЗРВ в русі. Акробатичні вправи. «Човниковий» біг 4-9м. Д.З. Акробатичні вправи. </text:p>
      <text:p text:style-name="P2">09.04. <text:s text:c="3"/>ТБ. Ходьба з бігом. ЗРВ в русі. Гімнастичні та акробатичні вправи. Стрибки зі скакалкою. Д.З. «Міст» з положення лежачи. </text:p>
      <text:p text:style-name="P2">15.04. <text:s text:c="2"/>ТБ. Біг звичайний з ходьбою. ЗРВ у русі. Гімнастичні та акробатичні вправи за вибором учнів. Д.З. Стрибки зі скакалкою за 1хв. </text:p>
      <text:p text:style-name="P2">15.04. <text:s text:c="2"/>ТБ. Гімнастичні та акробатичні вправи. Рухливі ігри. Гра в шашки. Д.З. Рухливі ігри.</text:p>
      <text:p text:style-name="P2">16.04. <text:s text:c="2"/>ТБ. ЗРВ у русі. Закріплення вивченого з теми «Гімнастика». </text:p>
      <text:p text:style-name="P2">22.04. <text:s text:c="2"/>Модуль футбол. ТБ. Режим харчування футболіста. ЗРВ у русі. Ведення та передача м’яча. Рухливі ігри. Д.З. Ведення м’яча. </text:p>
      <text:p text:style-name="P2">23.04. <text:s text:c="2"/>ТБ. Бігові вправи. ЗРВ з м’ячем. Ведення та передача м’яча. Удари <text:s/>по нерухомому м’ячу. Д.З. Передача м’яча. </text:p>
      <text:p text:style-name="P2">23.04. <text:s text:c="3"/>ТБ. Біг звичайний. ЗРВ. Ведення та передача м’яча. Удари по м’ячу, що котиться. Навчальна гра. ДЗ. Удари по м’ячу.</text:p>
      <text:p text:style-name="P1">29.04. <text:s text:c="2"/>ТБ. Різновиди ходьби та бігу. ЗРВ. Передача м’яча в трійках. Удар по м’ячу, що летить. Д.З. Ведення та передача м’яча.</text:p>
      <text:p text:style-name="P1">30.04. <text:s text:c="2"/>ТБ. Бігові вправи. ЗРВ в русі. Ведення м’яча вивченим способом. Удари по нерухомому м’ячу. Д.З. Удари по м’ячу.</text:p>
      <text:p text:style-name="P1">30.04. <text:s text:c="2"/>ТБ. Передача м’яча в русі в парах. Удари по воротах. Навчальна гра. Д.З. Удари по воротах.</text:p>
      <text:p text:style-name="P1"/>
      <text:p text:style-name="P1"/>
      <text:p text:style-name="P1"/>
      <text:p text:style-name="P3">Завдання на період карантину з фізичної культури для учнів 8 класу.</text:p>
      <text:p text:style-name="P1">01.04. <text:s text:c="2"/>ТБ. Бігові вправи. ЗРВ в русі. Гімнастичні вправи. Комбінація вивчених акробатичних вправ. Д.З. «Міст» з положення лежачи.</text:p>
      <text:p text:style-name="P1">01.04. <text:s text:c="2"/>ТБ. ЗРВ. Акробатичні вправи. Стрибки зі скакалкою. Рухливі ігри. Д.З. Комбінація вивчених акробатичних вправ. </text:p>
      <text:p text:style-name="P1">02.04. <text:s text:c="2"/>ТБ. Стройові вправи ЗРВ в русі. Гімнастичні вправи. «Міст» з положення лежачи. Д.З. Стійка на лопатках. </text:p>
      <text:p text:style-name="Standard"><text:span text:style-name="T1">08.04. <text:s text:c="2"/>ТБ. Стройові та бігові вправи. ЗРВ з предметом. Гімнастичні вправи. </text:span><text:bookmark text:name="_GoBack"/><text:span text:style-name="T1">Стрибки зі скакалкою. Д.З. Гімнастичні Вправи.</text:span></text:p>
      <text:p text:style-name="P1">08.04. <text:s text:c="2"/>ТБ. ЗРВ. Акробатичні вправи за вибором учнів. Ігри-естафети з бігом та стрибками. Д.З. Стрибки зі скакалкою.</text:p>
      <text:p text:style-name="P1">09.04. <text:s text:c="2"/>ТБ. Різновиди ходьби та бігу. ЗРВ в русі. Акробатичні вправи. Стійка на лопатках. Д.З. Стійка на лопатках.</text:p>
      <text:p text:style-name="P1">15.04. <text:s text:c="2"/>ТБ. Біг з ходьбою. ЗРВ в русі. Акробатичні вправи за вибором учнів. Д.З. «Човниковий» біг 4-9м.</text:p>
      <text:p text:style-name="P1">15.04. <text:s text:c="2"/>ТБ. ЗРВ. Гімнастичні вправи. Акробатичні вправи. Стрибки зі скакалкою за 1 хв. Д.З. Стрибки зі скакалкою різними способами.</text:p>
      <text:p text:style-name="P1">16.04. <text:s text:c="2"/>ТБ. Бігові вправи. ЗРВ з предметом. Закріплення вивченого з теми «Гімнастика».</text:p>
      <text:p text:style-name="P1">22.04. <text:s text:c="2"/>Модуль Футбол. ТБ. Біг з ходьбою. ЗРВ в русі. Ведення та передача м’яча. Удари по м’ячу. Д.З. Ведення м’яча.</text:p>
      <text:p text:style-name="P1"><text:soft-page-break/>22.04. <text:s text:c="2"/>ТБ. ЗРВ в русі. Удари по м’ячу в кроці. Удари по нерухомому м’ячу. Рухливі ігри. Д.З. Удари по нерухомому м’ячу.</text:p>
      <text:p text:style-name="P1">23.04. <text:s text:c="2"/>ТБ. Вправи футболіста. ЗРВ <text:s/>в русі. Ведення та передача м’яча. Навчальна гра. Д.З. Ведення та передача м’яча.</text:p>
      <text:p text:style-name="P1">29.04. <text:s text:c="3"/>ТБ. Різновиди ходьби та бігу. ЗРВ в русі. Передача м’яча в русі в трійках. Удари по м’ячу , що летить. <text:s/>Д.З. Удари по воротах.</text:p>
      <text:p text:style-name="P1">30.04. <text:s text:c="2"/>ТБ. Бігові вправи. ЗРВ в русі. Ведення м’яча вивченим способом. Удари по нерухомому м’ячу. Д.З. Удари по м’ячу, що летить.</text:p>
      <text:p text:style-name="P1">30. 04. <text:s text:c="2"/>ТБ. Передача м’яча в русі в парах. Удари по нерухомому м’ячу. Удари по воротах. Навчальна гра. Д.З. Удари по воротах. <text:s/></text:p>
      <text:p text:style-name="P1"/>
      <text:p text:style-name="P3">Завдання на період карантину з фізичної культури для учнів 9 класу.</text:p>
      <text:p text:style-name="P1">01.04. <text:s text:c="2"/>ТБ. Бігові вправи. ЗРВ з предметом. Гімнастичні та акробатичні вправи. Рухливі ігри. Д.З. Стійка на лопатках.</text:p>
      <text:p text:style-name="P1">02.04. <text:s text:c="2"/>ТБ. Стройові вправи. ЗРВ в русі. Гімнастичні вправи. Перекид вперед і назад, стійка на лопатках. Д.З. «Міст» з положення лежачи.</text:p>
      <text:p text:style-name="P1">02.04. <text:s text:c="2"/>ТБ. ЗРВ. Гімнастичні та акробатичні вправи. Ігри на свіжому повітрі. Д.З. Комбінація акробатичних вправ.</text:p>
      <text:p text:style-name="P1">08.04. <text:s text:c="2"/>ТБ. Стройові та бігові вправи. ЗРВ. Гімнастичні та акробатичні вправи за вибором учнів. Ігри на свіжому повітрі. Д.З. Гімнастичні вправи.</text:p>
      <text:p text:style-name="P1">09.04. <text:s text:c="2"/>ТБ. Різновиди ходьби та бігу. ЗРВ в русі. Акробатичні вправи. Гра в шашки. Д.З. Повторення акробатичних вправ.</text:p>
      <text:p text:style-name="P1">09.04. <text:s text:c="2"/>ТБ. ЗРВ з предметом. Акробатичні вправи. «Човниковий» біг 4-9м. Д.З. Стрибки зі скакалкою.</text:p>
      <text:p text:style-name="P1">15.04. <text:s text:c="2"/>ТБ. Повільний біг з ходьбою. ЗРВ в русі. Гімнастичні та акробатичні вправи. Д.З. «Міст», стійка на лопатках.</text:p>
      <text:p text:style-name="P1">16.04. <text:s text:c="2"/>ТБ. Бігові вправи. ЗРВ. Акробатичні вправи. Стрибки зі скакалкою. Рухливі ігри та естафети. Д.З. Повторення гімнастичних вправ.</text:p>
      <text:p text:style-name="P1">16.04. <text:s text:c="2"/>ТБ. Рухливі ігри. Закріплення вивченого з теми «Гімнастика».</text:p>
      <text:p text:style-name="P1">22.04. <text:s text:c="2"/>Модуль Футбол. ТБ. Режим харчування футболіста. ЗРВ в русі. Ведення та передача м’яча. Рухливі ігри. Д.З. ведення м’яча.</text:p>
      <text:p text:style-name="P1">23.04. <text:s text:c="2"/>ТБ. Біг з ходьбою. ЗРВ з м’ячем. Ведення та передача м’яча. Удари по нерухомому м’ячу. Д.З. Удари по м’ячу, ведення м’яча.</text:p>
      <text:p text:style-name="P1">23.04. <text:s text:c="2"/>ТБ. Бігові вправи. ЗРВ. Ведення та передача м’яча. Удари по м’ячу, що рухається. Навчальна гра. Д.З. Вправи з м’ячем.</text:p>
      <text:p text:style-name="P1">29.04. <text:s text:c="2"/>ТБ. Різновиди ходьби та бігу. ЗРВ в русі. Передача м’яча. Удари по м’ячу, що летить. Естафети з м’ячем. Д.З. Удари по м’ячу, що рухається.</text:p>
      <text:p text:style-name="P1">29.04. <text:s text:c="2"/>ТБ. Стройові вправи. ЗРВ. Ведення та передача м’яча. Удари по м’ячу. Навчальна гра. Д.З. Удари по нерухомому м’ячу.</text:p>
      <text:p text:style-name="P1">30.04. <text:s text:c="2"/>ТБ. Різновиди ходьби та бігу. ЗРВ з м’ячем. Удари по воротах. Навчальна гра. Д.З. Удари по воротах. <text:s text:c="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uk" style:country-asian="UA" style:font-name-complex="Times New Roman1" style:font-family-complex="'Times New Roman'" style:font-family-generic-complex="system" style:font-pitch-complex="variable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05T12:51:27.230000000</meta:creation-date>
    <dc:date>2021-05-05T12:52:31.973000000</dc:date>
    <meta:editing-duration>PT1M5S</meta:editing-duration>
    <meta:editing-cycles>1</meta:editing-cycles>
    <meta:document-statistic meta:table-count="0" meta:image-count="0" meta:object-count="0" meta:page-count="3" meta:paragraph-count="64" meta:word-count="1121" meta:character-count="7373" meta:non-whitespace-character-count="6159"/>
    <meta:generator>LibreOffice/6.3.3.2$Windows_X86_64 LibreOffice_project/a64200df03143b798afd1ec74a12ab50359878ed</meta:generator>
  </office:meta>
</office:document-meta>
</file>