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149034" officeooo:paragraph-rsid="00149034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officeooo:rsid="00149034" officeooo:paragraph-rsid="00149034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дання на час карантину</text:p>
      <text:p text:style-name="P1"><text:s/>Кириченко Н.М.</text:p>
      <text:p text:style-name="P1">( англійська мова)</text:p>
      <text:p text:style-name="P2"><text:a xlink:type="simple" xlink:href="https://youtu.be/ka7luAREQT4" text:style-name="Internet_20_link" text:visited-style-name="Visited_20_Internet_20_Link">https://youtu.be/ka7luAREQT4</text:a></text:p>
      <text:p text:style-name="P2"/>
      <text:p text:style-name="P2"><text:a xlink:type="simple" xlink:href="https://youtu.be/HAbsNyQJfyY" text:style-name="Internet_20_link" text:visited-style-name="Visited_20_Internet_20_Link">https://youtu.be/HAbsNyQJfyY</text:a></text:p>
      <text:p text:style-name="P2"/>
      <text:p text:style-name="P2">Англійська мова</text:p>
      <text:p text:style-name="P2">Опрацювати відеоурок</text:p>
      <text:p text:style-name="P2"/>
      <text:p text:style-name="P2">Англійська мова</text:p>
      <text:p text:style-name="P2">Опрацювати відеоурок 2 рази повторюючи вголос за диктором.</text:p>
      <text:p text:style-name="P2"/>
      <text:p text:style-name="P2"><text:a xlink:type="simple" xlink:href="https://youtu.be/oz7endnKRq4" text:style-name="Internet_20_link" text:visited-style-name="Visited_20_Internet_20_Link">https://youtu.be/oz7endnKRq4</text:a></text:p>
      <text:p text:style-name="P2"/>
      <text:p text:style-name="P2">21 квітня</text:p>
      <text:p text:style-name="P2">Англійська мова</text:p>
      <text:p text:style-name="P2">Переглянути відеоурок. Слова зі ст.97 записати у словник, вивчити напам'ять, написати у зошит по 2 рядки.</text:p>
      <text:p text:style-name="P2">silk - <text:s text:c="2"/>шовк(сілк)</text:p>
      <text:p text:style-name="P2">wool - <text:s text:c="2"/>вовна(вул)</text:p>
      <text:p text:style-name="P2">cotton - бавовна(котен)</text:p>
      <text:p text:style-name="P2">Зошит впр.1, ст.61 розглянути малюнки, прочитати, написати букву О, якщо написано про Олега, чи букву А, якщо написано про Анну.</text:p>
      <text:p text:style-name="P2"><text:a xlink:type="simple" xlink:href="https://youtu.be/QIgD7F3jHDs" text:style-name="Internet_20_link" text:visited-style-name="Visited_20_Internet_20_Link">https://youtu.be/QIgD7F3jHDs</text:a></text:p>
      <text:p text:style-name="P2"/>
      <text:p text:style-name="P2">Англійська мова</text:p>
      <text:p text:style-name="P2">Опрацювати відеоурок(ст.98 у підручнику).</text:p>
      <text:p text:style-name="P2">У зошиті виконати ст.62. Впр.1, ст.63 у зошиті виконати за допомогою відеоурока.</text:p>
      <text:p text:style-name="P2"/>
      <text:p text:style-name="P2"><text:a xlink:type="simple" xlink:href="https://youtu.be/vuFD1VKMSv0" text:style-name="Internet_20_link" text:visited-style-name="Visited_20_Internet_20_Link">https://youtu.be/vuFD1VKMSv0</text:a></text:p>
      <text:p text:style-name="P2"/>
      <text:p text:style-name="P2">Англійська мова</text:p>
      <text:p text:style-name="P2">Опрацьвати відеоурок 2 рази повторюючи вголос за диктором.</text:p>
      <text:p text:style-name="P2">Англійська мова</text:p>
      <text:p text:style-name="P2">Правило ст.89(внизу сторінки): слова very(дуже), really(справді), so(так) підсилюють значення прикметника або прислівника.</text:p>
      <text:p text:style-name="P2">Впр.1, ст.89 прочитати текст. Переклад: Мій щоденник.</text:p>
      <text:p text:style-name="P2">У суботу вранці, я була в торговому центрі зі своєю мамою. Було дуже шумно. </text:p>
      <text:p text:style-name="P2">У суботу вдень, я була у парку. Було весело! </text:p>
      <text:p text:style-name="P2">У неділю вранці, я була у зоопарку зі своїм татом. Там були вовки і леви. Леви були такі страшні. </text:p>
      <text:p text:style-name="P2">У неділю увечері, я була у ресторані. Було нудно, але овочевий суп був справді смачний!</text:p>
      <text:p text:style-name="P2"><text:soft-page-break/>Зошит впр.1, ст.62 переписати речення використовуючи підсилювальні слова(поставити їх перед останнім словом у реченні).</text:p>
      <text:p text:style-name="P2">Впр.2, ст.62 знайти і обкреслити прикметники.</text:p>
      <text:p text:style-name="P2">Впр.3, ст.62 написати про свої вихідні дні користуючись впр.1, ст.89 у підручнику.</text:p>
      <text:p text:style-name="P2"><text:a xlink:type="simple" xlink:href="https://youtu.be/WGCRjVWiwrA" text:style-name="Internet_20_link" text:visited-style-name="Visited_20_Internet_20_Link">https://youtu.be/WGCRjVWiwrA</text:a></text:p>
      <text:p text:style-name="P2"/>
      <text:p text:style-name="P2">Англійська мова</text:p>
      <text:p text:style-name="P2">Впр.1, ст.90 - 91 текст Where were you on Saturday?(Де був ти в суботу?) прослухати аудіо, прочитати 2 - 3 рази повторюючи за аудіо.</text:p>
      <text:p text:style-name="P2">Зошит впр.1, ст.63 з'єднати де були діти у вихідний день, користуючись підручником ст.90 - 91.</text:p>
      <text:p text:style-name="P2">Зошит впр.2, ст.63 вибрати правильний варіант, користуючись підручником ст.90 - 91</text:p>
      <text:p text:style-name="P2">(1.У цирку були/не були леви.</text:p>
      <text:p text:style-name="P2">2.Чізбургери були/не були смачні.</text:p>
      <text:p text:style-name="P2">3.Бен був/не був зі своєю сім'єю в суботу вдень.</text:p>
      <text:p text:style-name="P2">4.Вілл був/не був дуже обережний.)</text:p>
      <text:p text:style-name="P2"><text:a xlink:type="simple" xlink:href="https://youtu.be/H8Rb3S3nJMI" text:style-name="Internet_20_link" text:visited-style-name="Visited_20_Internet_20_Link">https://youtu.be/H8Rb3S3nJMI</text:a></text:p>
      <text:p text:style-name="P2"/>
      <text:p text:style-name="P2">28 квітня</text:p>
      <text:p text:style-name="P2">Англійська мова</text:p>
      <text:p text:style-name="P2">Підручник впр.1,2, ст.92 прочитати 2 - 3 рази повторюючи за аудіо.</text:p>
      <text:p text:style-name="P2">Зошит впр.1, ст.64 слухати аудіо і обвести слово в кожному рядку, яке не підходить(по іншому вимовляється).</text:p>
      <text:p text:style-name="P2">Зошит впр.2, ст.64 знайти, обвести і написати слова під певними звуками (користюючись ст.92 у підручнику).</text:p>
      <text:p text:style-name="P2"><text:a xlink:type="simple" xlink:href="https://youtu.be/Bgfv8uk9Muo" text:style-name="Internet_20_link" text:visited-style-name="Visited_20_Internet_20_Link">https://youtu.be/Bgfv8uk9Muo</text:a></text:p>
      <text:p text:style-name="P2">Англійська мова</text:p>
      <text:p text:style-name="P2">Опрацювати ст.165-166 за допомогою відеоурока. Впр.5, ст.166 написати в зошит підставлені слова у правильному порядку(наприклад: 9- homework).</text:p>
      <text:p text:style-name="P2">Англійська мова</text:p>
      <text:p text:style-name="P2">Опрацювати ст.167 - 170 у підручнику за допомогою відеоуроку. Впр.2, ст.168 виконати письмово(переписати у зошит і підкреслити правильний варіант).</text:p>
      <text:p text:style-name="P2"><text:a xlink:type="simple" xlink:href="https://youtu.be/Bgfv8uk9Muo" text:style-name="Internet_20_link" text:visited-style-name="Visited_20_Internet_20_Link">https://youtu.be/Bgfv8uk9Muo</text:a></text:p>
      <text:p text:style-name="P2"><text:a xlink:type="simple" xlink:href="https://youtu.be/V7Cz7rjIEEw" text:style-name="Internet_20_link" text:visited-style-name="Visited_20_Internet_20_Link">https://youtu.be/V7Cz7rjIEEw</text:a></text:p>
      <text:p text:style-name="P2"/>
      <text:p text:style-name="P2">28 квітня </text:p>
      <text:p text:style-name="P2">Англійська мова</text:p>
      <text:p text:style-name="P2">Опрацювати відеоурок. Впр.2, ст.171 виконати письмово.</text:p>
      <text:p text:style-name="P2"><text:a xlink:type="simple" xlink:href="https://youtu.be/qGxWkWEbXHk" text:style-name="Internet_20_link" text:visited-style-name="Visited_20_Internet_20_Link">https://youtu.be/qGxWkWEbXHk</text:a></text:p>
      <text:p text:style-name="P2"/>
      <text:p text:style-name="P2"/>
      <text:p text:style-name="P2"/>
      <text:p text:style-name="P2"/>
      <text:p text:style-name="P2"><text:soft-page-break/>Англійська мова</text:p>
      <text:p text:style-name="P2">Опрацювати відеоурок. Впр.3, ст.166 виконати письмово.</text:p>
      <text:p text:style-name="P2"><text:a xlink:type="simple" xlink:href="https://youtu.be/yyeWUqJtapw" text:style-name="Internet_20_link" text:visited-style-name="Visited_20_Internet_20_Link">https://youtu.be/yyeWUqJtapw</text:a></text:p>
      <text:p text:style-name="P2"/>
      <text:p text:style-name="P2">23 квітня</text:p>
      <text:p text:style-name="P2">Англійська мова</text:p>
      <text:p text:style-name="P2">Опрацювати відеоурок. Слова на ст.167 записати у словник, вивчити напам'ять, написати у зошит по 2 рядки.</text:p>
      <text:p text:style-name="P2"><text:a xlink:type="simple" xlink:href="https://youtu.be/UjF0di-L5g0" text:style-name="Internet_20_link" text:visited-style-name="Visited_20_Internet_20_Link">https://youtu.be/UjF0di-L5g0</text:a></text:p>
      <text:p text:style-name="P2"/>
      <text:p text:style-name="P2">Англійська мова</text:p>
      <text:p text:style-name="P2">Завдання на 28, 30 квітня.</text:p>
      <text:p text:style-name="P2">Опрацювати відеоурок. Впр.1, ст.172 виконати письмово.</text:p>
      <text:p text:style-name="P2"/>
      <text:p text:style-name="P2"/>
      <text:p text:style-name="P2">23 квітня</text:p>
      <text:p text:style-name="P2">Англійськп мова</text:p>
      <text:p text:style-name="P2">Слова з впр.2, ст.183 написати у словник, вивчити напам'ять, написати у зошит по 2 рядки.</text:p>
      <text:p text:style-name="P2"><text:a xlink:type="simple" xlink:href="https://youtu.be/eE6Xbth4i9Q" text:style-name="Internet_20_link" text:visited-style-name="Visited_20_Internet_20_Link">https://youtu.be/eE6Xbth4i9Q</text:a></text:p>
      <text:p text:style-name="P2"/>
      <text:p text:style-name="P2"/>
      <text:p text:style-name="P2">Англійська мова</text:p>
      <text:p text:style-name="P2">Опрацювати відеоурок на тему:"Клімат України</text:p>
      <text:p text:style-name="P2"><text:a xlink:type="simple" xlink:href="https://youtu.be/hwctevdLMlI" text:style-name="Internet_20_link" text:visited-style-name="Visited_20_Internet_20_Link">https://youtu.be/hwctevdLMlI</text:a></text:p>
      <text:p text:style-name="P2"/>
      <text:p text:style-name="P2">Англійська мова</text:p>
      <text:p text:style-name="P2">Опрацювати відеоурок. Впр.2, ст.192 виконати письмово.</text:p>
      <text:p text:style-name="P2"><text:a xlink:type="simple" xlink:href="https://youtu.be/zxS-c2d8kA0" text:style-name="Internet_20_link" text:visited-style-name="Visited_20_Internet_20_Link">https://youtu.be/zxS-c2d8kA0</text:a></text:p>
      <text:p text:style-name="P2"/>
      <text:p text:style-name="P2">23 квітня </text:p>
      <text:p text:style-name="P2">Англійська мова</text:p>
      <text:p text:style-name="P2">Опрацювати відеоурок ст.194 - 195 у підручнику. Впр.1, ст.195(закінчення вправи) виконати письмово користуючись відеоуроком.</text:p>
      <text:p text:style-name="P2"><text:a xlink:type="simple" xlink:href="https://youtu.be/x5suIXnkieY" text:style-name="Internet_20_link" text:visited-style-name="Visited_20_Internet_20_Link">https://youtu.be/x5suIXnkieY</text:a></text:p>
      <text:p text:style-name="P2"/>
      <text:p text:style-name="P2"/>
      <text:p text:style-name="P2">28 квітня</text:p>
      <text:p text:style-name="P2">Англійська мова</text:p>
      <text:p text:style-name="P2">Опрацювати відеоурок. Прочитати тексти на ст.196 - 197 два рази повторюючи за диктором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09:13:06.836000000</meta:creation-date>
    <dc:date>2021-05-06T09:25:50.647000000</dc:date>
    <meta:editing-duration>PT2M33S</meta:editing-duration>
    <meta:editing-cycles>1</meta:editing-cycles>
    <meta:document-statistic meta:table-count="0" meta:image-count="0" meta:object-count="0" meta:page-count="3" meta:paragraph-count="87" meta:word-count="508" meta:character-count="3873" meta:non-whitespace-character-count="3442"/>
    <meta:generator>LibreOffice/6.3.3.2$Windows_X86_64 LibreOffice_project/a64200df03143b798afd1ec74a12ab50359878ed</meta:generator>
  </office:meta>
</office:document-meta>
</file>