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Black1" svg:font-family="'Arial Black'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25.718cm" fo:margin-left="0cm" table:align="left"/>
    </style:style>
    <style:style style:name="Таблиця1.A" style:family="table-column">
      <style:table-column-properties style:column-width="2.716cm"/>
    </style:style>
    <style:style style:name="Таблиця1.B" style:family="table-column">
      <style:table-column-properties style:column-width="14.416cm"/>
    </style:style>
    <style:style style:name="Таблиця1.C" style:family="table-column">
      <style:table-column-properties style:column-width="8.585cm"/>
    </style:style>
    <style:style style:name="Таблиця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.7" style:family="table-row">
      <style:table-row-properties style:min-row-height="1.171cm"/>
    </style:style>
    <style:style style:name="Таблиця2" style:family="table">
      <style:table-properties style:width="25.718cm" fo:margin-left="0cm" table:align="left"/>
    </style:style>
    <style:style style:name="Таблиця2.A" style:family="table-column">
      <style:table-column-properties style:column-width="2.716cm"/>
    </style:style>
    <style:style style:name="Таблиця2.B" style:family="table-column">
      <style:table-column-properties style:column-width="14.416cm"/>
    </style:style>
    <style:style style:name="Таблиця2.C" style:family="table-column">
      <style:table-column-properties style:column-width="8.585cm"/>
    </style:style>
    <style:style style:name="Таблиця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2.7" style:family="table-row">
      <style:table-row-properties style:min-row-height="1.171cm"/>
    </style:style>
    <style:style style:name="Таблиця2.10" style:family="table-row">
      <style:table-row-properties style:min-row-height="1.312cm"/>
    </style:style>
    <style:style style:name="Таблиця3" style:family="table">
      <style:table-properties style:width="25.718cm" fo:margin-left="0cm" table:align="left"/>
    </style:style>
    <style:style style:name="Таблиця3.A" style:family="table-column">
      <style:table-column-properties style:column-width="2.716cm"/>
    </style:style>
    <style:style style:name="Таблиця3.B" style:family="table-column">
      <style:table-column-properties style:column-width="14.416cm"/>
    </style:style>
    <style:style style:name="Таблиця3.C" style:family="table-column">
      <style:table-column-properties style:column-width="8.585cm"/>
    </style:style>
    <style:style style:name="Таблиця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3.7" style:family="table-row">
      <style:table-row-properties style:min-row-height="1.171cm"/>
    </style:style>
    <style:style style:name="Таблиця3.10" style:family="table-row">
      <style:table-row-properties style:min-row-height="1.312cm"/>
    </style:style>
    <style:style style:name="Таблиця4" style:family="table">
      <style:table-properties style:width="25.718cm" fo:margin-left="0cm" table:align="left"/>
    </style:style>
    <style:style style:name="Таблиця4.A" style:family="table-column">
      <style:table-column-properties style:column-width="2.716cm"/>
    </style:style>
    <style:style style:name="Таблиця4.B" style:family="table-column">
      <style:table-column-properties style:column-width="14.416cm"/>
    </style:style>
    <style:style style:name="Таблиця4.C" style:family="table-column">
      <style:table-column-properties style:column-width="8.585cm"/>
    </style:style>
    <style:style style:name="Таблиця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4.7" style:family="table-row">
      <style:table-row-properties style:min-row-height="1.171cm"/>
    </style:style>
    <style:style style:name="Таблиця4.10" style:family="table-row">
      <style:table-row-properties style:min-row-height="1.312cm"/>
    </style:style>
    <style:style style:name="Таблиця5" style:family="table">
      <style:table-properties style:width="25.718cm" fo:margin-left="0cm" table:align="left"/>
    </style:style>
    <style:style style:name="Таблиця5.A" style:family="table-column">
      <style:table-column-properties style:column-width="2.716cm"/>
    </style:style>
    <style:style style:name="Таблиця5.B" style:family="table-column">
      <style:table-column-properties style:column-width="14.416cm"/>
    </style:style>
    <style:style style:name="Таблиця5.C" style:family="table-column">
      <style:table-column-properties style:column-width="8.585cm"/>
    </style:style>
    <style:style style:name="Таблиця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5.7" style:family="table-row">
      <style:table-row-properties style:min-row-height="1.171cm"/>
    </style:style>
    <style:style style:name="Таблиця5.10" style:family="table-row">
      <style:table-row-properties style:min-row-height="1.312cm"/>
    </style:style>
    <style:style style:name="Таблиця6" style:family="table">
      <style:table-properties style:width="25.718cm" fo:margin-left="0cm" table:align="left"/>
    </style:style>
    <style:style style:name="Таблиця6.A" style:family="table-column">
      <style:table-column-properties style:column-width="2.716cm"/>
    </style:style>
    <style:style style:name="Таблиця6.B" style:family="table-column">
      <style:table-column-properties style:column-width="14.416cm"/>
    </style:style>
    <style:style style:name="Таблиця6.C" style:family="table-column">
      <style:table-column-properties style:column-width="8.585cm"/>
    </style:style>
    <style:style style:name="Таблиця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6.7" style:family="table-row">
      <style:table-row-properties style:min-row-height="1.171cm"/>
    </style:style>
    <style:style style:name="Таблиця6.10" style:family="table-row">
      <style:table-row-properties style:min-row-height="1.312cm"/>
    </style:style>
    <style:style style:name="Таблиця7" style:family="table">
      <style:table-properties style:width="25.718cm" fo:margin-left="0cm" table:align="left"/>
    </style:style>
    <style:style style:name="Таблиця7.A" style:family="table-column">
      <style:table-column-properties style:column-width="2.716cm"/>
    </style:style>
    <style:style style:name="Таблиця7.B" style:family="table-column">
      <style:table-column-properties style:column-width="14.416cm"/>
    </style:style>
    <style:style style:name="Таблиця7.C" style:family="table-column">
      <style:table-column-properties style:column-width="8.585cm"/>
    </style:style>
    <style:style style:name="Таблиця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7.7" style:family="table-row">
      <style:table-row-properties style:min-row-height="1.171cm"/>
    </style:style>
    <style:style style:name="Таблиця7.10" style:family="table-row">
      <style:table-row-properties style:min-row-height="1.312cm"/>
    </style:style>
    <style:style style:name="Таблиця8" style:family="table">
      <style:table-properties style:width="25.718cm" fo:margin-left="0cm" table:align="left"/>
    </style:style>
    <style:style style:name="Таблиця8.A" style:family="table-column">
      <style:table-column-properties style:column-width="2.716cm"/>
    </style:style>
    <style:style style:name="Таблиця8.B" style:family="table-column">
      <style:table-column-properties style:column-width="14.416cm"/>
    </style:style>
    <style:style style:name="Таблиця8.C" style:family="table-column">
      <style:table-column-properties style:column-width="8.585cm"/>
    </style:style>
    <style:style style:name="Таблиця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8.7" style:family="table-row">
      <style:table-row-properties style:min-row-height="1.171cm"/>
    </style:style>
    <style:style style:name="Таблиця8.10" style:family="table-row">
      <style:table-row-properties style:min-row-height="1.312cm"/>
    </style:style>
    <style:style style:name="Таблиця9" style:family="table">
      <style:table-properties style:width="25.718cm" fo:margin-left="0cm" table:align="left"/>
    </style:style>
    <style:style style:name="Таблиця9.A" style:family="table-column">
      <style:table-column-properties style:column-width="2.716cm"/>
    </style:style>
    <style:style style:name="Таблиця9.B" style:family="table-column">
      <style:table-column-properties style:column-width="14.416cm"/>
    </style:style>
    <style:style style:name="Таблиця9.C" style:family="table-column">
      <style:table-column-properties style:column-width="8.585cm"/>
    </style:style>
    <style:style style:name="Таблиця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9.7" style:family="table-row">
      <style:table-row-properties style:min-row-height="1.171cm"/>
    </style:style>
    <style:style style:name="Таблиця9.10" style:family="table-row">
      <style:table-row-properties style:min-row-height="1.312cm"/>
    </style:style>
    <style:style style:name="Таблиця10" style:family="table">
      <style:table-properties style:width="25.718cm" fo:margin-left="0cm" table:align="left"/>
    </style:style>
    <style:style style:name="Таблиця10.A" style:family="table-column">
      <style:table-column-properties style:column-width="2.716cm"/>
    </style:style>
    <style:style style:name="Таблиця10.B" style:family="table-column">
      <style:table-column-properties style:column-width="14.416cm"/>
    </style:style>
    <style:style style:name="Таблиця10.C" style:family="table-column">
      <style:table-column-properties style:column-width="8.585cm"/>
    </style:style>
    <style:style style:name="Таблиця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10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1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0.7" style:family="table-row">
      <style:table-row-properties style:min-row-height="1.171cm"/>
    </style:style>
    <style:style style:name="Таблиця10.10" style:family="table-row">
      <style:table-row-properties style:min-row-height="1.312cm"/>
    </style:style>
    <style:style style:name="Таблиця11" style:family="table">
      <style:table-properties style:width="25.718cm" fo:margin-left="0cm" table:align="left"/>
    </style:style>
    <style:style style:name="Таблиця11.A" style:family="table-column">
      <style:table-column-properties style:column-width="2.716cm"/>
    </style:style>
    <style:style style:name="Таблиця11.B" style:family="table-column">
      <style:table-column-properties style:column-width="14.416cm"/>
    </style:style>
    <style:style style:name="Таблиця11.C" style:family="table-column">
      <style:table-column-properties style:column-width="8.585cm"/>
    </style:style>
    <style:style style:name="Таблиця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1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1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1.7" style:family="table-row">
      <style:table-row-properties style:min-row-height="1.171cm"/>
    </style:style>
    <style:style style:name="Таблиця11.10" style:family="table-row">
      <style:table-row-properties style:min-row-height="1.312cm"/>
    </style:style>
    <style:style style:name="Таблиця12" style:family="table">
      <style:table-properties style:width="25.718cm" fo:margin-left="0cm" table:align="left"/>
    </style:style>
    <style:style style:name="Таблиця12.A" style:family="table-column">
      <style:table-column-properties style:column-width="2.716cm"/>
    </style:style>
    <style:style style:name="Таблиця12.B" style:family="table-column">
      <style:table-column-properties style:column-width="14.416cm"/>
    </style:style>
    <style:style style:name="Таблиця12.C" style:family="table-column">
      <style:table-column-properties style:column-width="8.585cm"/>
    </style:style>
    <style:style style:name="Таблиця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1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1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2.7" style:family="table-row">
      <style:table-row-properties style:min-row-height="1.171cm"/>
    </style:style>
    <style:style style:name="Таблиця12.10" style:family="table-row">
      <style:table-row-properties style:min-row-height="1.312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dc785" officeooo:paragraph-rsid="001dc78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dc785" officeooo:paragraph-rsid="001f125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dc785" officeooo:paragraph-rsid="0021b1c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1dc785" officeooo:paragraph-rsid="001f1252"/>
    </style:style>
    <style:style style:name="P5" style:family="paragraph" style:parent-style-name="Standard">
      <style:paragraph-properties fo:text-align="center" style:justify-single-word="false"/>
      <style:text-properties officeooo:rsid="001dc785" officeooo:paragraph-rsid="0021b1cb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2pt" fo:language="uk" fo:country="UA" fo:font-style="normal" fo:text-shadow="none" style:text-underline-style="none" fo:font-weight="normal" officeooo:rsid="000419c9" officeooo:paragraph-rsid="00253d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2pt" fo:language="uk" fo:country="UA" fo:font-style="normal" fo:text-shadow="none" style:text-underline-style="none" fo:font-weight="normal" officeooo:rsid="00263d10" officeooo:paragraph-rsid="00253d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2pt" fo:language="uk" fo:country="UA" fo:font-style="normal" fo:text-shadow="none" style:text-underline-style="none" fo:font-weight="normal" officeooo:rsid="003b3920" officeooo:paragraph-rsid="00253d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09f8e1" officeooo:paragraph-rsid="00267043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09f8e1" officeooo:paragraph-rsid="0027ca2a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0b35ea" officeooo:paragraph-rsid="00267043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0b35ea" officeooo:paragraph-rsid="0027ca2a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0b35ea" officeooo:paragraph-rsid="0028d33b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32cc3e" officeooo:paragraph-rsid="00267043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267043" officeooo:paragraph-rsid="00267043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0419c9" officeooo:paragraph-rsid="00267043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0419c9" officeooo:paragraph-rsid="0027ca2a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27ca2a" officeooo:paragraph-rsid="0027ca2a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14a3d6" officeooo:paragraph-rsid="0027ca2a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14a3d6" officeooo:paragraph-rsid="0028d33b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en" fo:country="US" fo:font-style="normal" fo:text-shadow="none" style:text-underline-style="none" fo:font-weight="normal" officeooo:rsid="003a556f" officeooo:paragraph-rsid="0027ca2a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f3e32" officeooo:paragraph-rsid="002670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67043" officeooo:paragraph-rsid="002670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text-properties style:font-name="Arial Black" fo:font-size="12pt" fo:language="uk" fo:country="UA" fo:font-weight="normal" officeooo:rsid="000419c9" officeooo:paragraph-rsid="00253d4d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Arial Black" fo:font-size="12pt" fo:language="uk" fo:country="UA" fo:font-weight="normal" officeooo:rsid="003b3920" officeooo:paragraph-rsid="00253d4d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 Black" fo:font-size="14pt" fo:language="uk" fo:country="UA" officeooo:rsid="000419c9" officeooo:paragraph-rsid="0042ac8a" style:font-size-asian="12.25pt" style:font-size-complex="14pt"/>
    </style:style>
    <style:style style:name="P27" style:family="paragraph" style:parent-style-name="Standard">
      <style:text-properties style:font-name="Arial Black" fo:font-size="14pt" fo:language="uk" fo:country="UA" officeooo:rsid="000419c9" officeooo:paragraph-rsid="00256d00" style:font-size-asian="12.25pt" style:font-size-complex="14pt"/>
    </style:style>
    <style:style style:name="P28" style:family="paragraph" style:parent-style-name="Standard">
      <style:text-properties style:font-name="Arial Black" fo:font-size="14pt" fo:language="uk" fo:country="UA" officeooo:rsid="000419c9" officeooo:paragraph-rsid="00263d10" style:font-size-asian="12.25pt" style:font-size-complex="14pt"/>
    </style:style>
    <style:style style:name="P29" style:family="paragraph" style:parent-style-name="Standard">
      <style:text-properties style:font-name="Arial Black" fo:font-size="14pt" fo:language="uk" fo:country="UA" officeooo:rsid="000419c9" officeooo:paragraph-rsid="0031c39e" style:font-size-asian="12.25pt" style:font-size-complex="14pt"/>
    </style:style>
    <style:style style:name="P30" style:family="paragraph" style:parent-style-name="Standard">
      <style:text-properties style:font-name="Arial Black" fo:font-size="14pt" fo:language="uk" fo:country="UA" officeooo:rsid="000419c9" officeooo:paragraph-rsid="000419c9" style:font-size-asian="12.25pt" style:font-size-complex="14pt"/>
    </style:style>
    <style:style style:name="P31" style:family="paragraph" style:parent-style-name="Standard">
      <style:text-properties style:font-name="Arial Black" fo:font-size="14pt" fo:language="uk" fo:country="UA" officeooo:rsid="000419c9" officeooo:paragraph-rsid="003a556f" style:font-size-asian="12.25pt" style:font-size-complex="14pt"/>
    </style:style>
    <style:style style:name="P32" style:family="paragraph" style:parent-style-name="Standard">
      <style:text-properties style:font-name="Arial Black" fo:font-size="14pt" fo:language="uk" fo:country="UA" officeooo:rsid="000419c9" officeooo:paragraph-rsid="003d871f" style:font-size-asian="12.25pt" style:font-size-complex="14pt"/>
    </style:style>
    <style:style style:name="P33" style:family="paragraph" style:parent-style-name="Standard">
      <style:text-properties style:font-name="Arial Black" fo:font-size="14pt" fo:language="uk" fo:country="UA" officeooo:rsid="0009f8e1" officeooo:paragraph-rsid="00256d00" style:font-size-asian="12.25pt" style:font-size-complex="14pt"/>
    </style:style>
    <style:style style:name="P34" style:family="paragraph" style:parent-style-name="Standard">
      <style:text-properties style:font-name="Arial Black" fo:font-size="14pt" fo:language="uk" fo:country="UA" officeooo:rsid="0009f8e1" officeooo:paragraph-rsid="00263d10" style:font-size-asian="12.25pt" style:font-size-complex="14pt"/>
    </style:style>
    <style:style style:name="P35" style:family="paragraph" style:parent-style-name="Standard">
      <style:text-properties style:font-name="Arial Black" fo:font-size="14pt" fo:language="uk" fo:country="UA" officeooo:rsid="0002deea" officeooo:paragraph-rsid="00256d00" style:font-size-asian="12.25pt" style:font-size-complex="14pt"/>
    </style:style>
    <style:style style:name="P36" style:family="paragraph" style:parent-style-name="Standard">
      <style:text-properties style:font-name="Arial Black" fo:font-size="14pt" fo:language="uk" fo:country="UA" officeooo:rsid="0002deea" officeooo:paragraph-rsid="00263d10" style:font-size-asian="12.25pt" style:font-size-complex="14pt"/>
    </style:style>
    <style:style style:name="P37" style:family="paragraph" style:parent-style-name="Standard">
      <style:text-properties style:font-name="Arial Black" fo:font-size="14pt" fo:language="uk" fo:country="UA" officeooo:rsid="0002deea" officeooo:paragraph-rsid="0031c39e" style:font-size-asian="12.25pt" style:font-size-complex="14pt"/>
    </style:style>
    <style:style style:name="P38" style:family="paragraph" style:parent-style-name="Standard">
      <style:text-properties style:font-name="Arial Black" fo:font-size="14pt" fo:language="uk" fo:country="UA" officeooo:rsid="0002deea" officeooo:paragraph-rsid="003a556f" style:font-size-asian="12.25pt" style:font-size-complex="14pt"/>
    </style:style>
    <style:style style:name="P39" style:family="paragraph" style:parent-style-name="Standard">
      <style:text-properties style:font-name="Arial Black" fo:font-size="14pt" fo:language="uk" fo:country="UA" officeooo:rsid="0002deea" officeooo:paragraph-rsid="003d871f" style:font-size-asian="12.25pt" style:font-size-complex="14pt"/>
    </style:style>
    <style:style style:name="P40" style:family="paragraph" style:parent-style-name="Standard">
      <style:text-properties style:font-name="Arial Black" fo:font-size="14pt" fo:language="uk" fo:country="UA" officeooo:rsid="0002deea" officeooo:paragraph-rsid="0042ac8a" style:font-size-asian="12.25pt" style:font-size-complex="14pt"/>
    </style:style>
    <style:style style:name="P41" style:family="paragraph" style:parent-style-name="Standard">
      <style:text-properties style:font-name="Arial Black" fo:font-size="14pt" fo:language="uk" fo:country="UA" officeooo:rsid="00263d10" officeooo:paragraph-rsid="00263d10" style:font-size-asian="12.25pt" style:font-size-complex="14pt"/>
    </style:style>
    <style:style style:name="P42" style:family="paragraph" style:parent-style-name="Standard">
      <style:text-properties style:font-name="Arial Black" fo:font-size="14pt" fo:language="uk" fo:country="UA" officeooo:rsid="00263d10" officeooo:paragraph-rsid="0031c39e" style:font-size-asian="12.25pt" style:font-size-complex="14pt"/>
    </style:style>
    <style:style style:name="P43" style:family="paragraph" style:parent-style-name="Standard">
      <style:text-properties style:font-name="Arial Black" fo:font-size="14pt" fo:language="uk" fo:country="UA" officeooo:rsid="00263d10" officeooo:paragraph-rsid="003a556f" style:font-size-asian="12.25pt" style:font-size-complex="14pt"/>
    </style:style>
    <style:style style:name="P44" style:family="paragraph" style:parent-style-name="Standard">
      <style:text-properties style:font-name="Arial Black" fo:font-size="14pt" fo:language="uk" fo:country="UA" officeooo:rsid="00263d10" officeooo:paragraph-rsid="003d871f" style:font-size-asian="12.25pt" style:font-size-complex="14pt"/>
    </style:style>
    <style:style style:name="P45" style:family="paragraph" style:parent-style-name="Standard">
      <style:text-properties style:font-name="Arial Black" fo:font-size="14pt" fo:language="uk" fo:country="UA" officeooo:rsid="00263d10" officeooo:paragraph-rsid="0042ac8a" style:font-size-asian="12.25pt" style:font-size-complex="14pt"/>
    </style:style>
    <style:style style:name="P46" style:family="paragraph" style:parent-style-name="Standard">
      <style:text-properties style:font-name="Arial Black" fo:font-size="14pt" fo:language="uk" fo:country="UA" officeooo:rsid="000b35ea" officeooo:paragraph-rsid="00267043" style:font-size-asian="12.25pt" style:font-size-complex="14pt"/>
    </style:style>
    <style:style style:name="P47" style:family="paragraph" style:parent-style-name="Standard">
      <style:text-properties style:font-name="Arial Black" fo:font-size="14pt" fo:language="uk" fo:country="UA" officeooo:rsid="000b35ea" officeooo:paragraph-rsid="0027ca2a" style:font-size-asian="12.25pt" style:font-size-complex="14pt"/>
    </style:style>
    <style:style style:name="P48" style:family="paragraph" style:parent-style-name="Standard">
      <style:text-properties style:font-name="Arial Black" fo:font-size="14pt" fo:language="uk" fo:country="UA" officeooo:rsid="0027ca2a" officeooo:paragraph-rsid="0027ca2a" style:font-size-asian="12.25pt" style:font-size-complex="14pt"/>
    </style:style>
    <style:style style:name="P49" style:family="paragraph" style:parent-style-name="Standard">
      <style:text-properties style:font-name="Arial Black" fo:font-size="14pt" fo:language="uk" fo:country="UA" officeooo:rsid="0014a3d6" officeooo:paragraph-rsid="0027ca2a" style:font-size-asian="12.25pt" style:font-size-complex="14pt"/>
    </style:style>
    <style:style style:name="P50" style:family="paragraph" style:parent-style-name="Standard">
      <style:text-properties style:font-name="Arial Black" fo:font-size="14pt" fo:language="uk" fo:country="UA" officeooo:rsid="0014a3d6" officeooo:paragraph-rsid="0028d33b" style:font-size-asian="12.25pt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Arial Black" fo:font-size="14pt" fo:language="uk" fo:country="UA" fo:font-weight="bold" officeooo:rsid="0009f8e1" officeooo:paragraph-rsid="0021b1cb" style:font-size-asian="12.25pt" style:font-weight-asian="bold" style:font-size-complex="14pt" style:font-weight-complex="bold"/>
    </style:style>
    <style:style style:name="P52" style:family="paragraph" style:parent-style-name="Standard">
      <style:text-properties style:font-name="Arial Black" fo:font-size="14pt" fo:language="en" fo:country="US" officeooo:rsid="0002deea" officeooo:paragraph-rsid="00256d00" style:font-size-asian="12.25pt" style:font-size-complex="14pt"/>
    </style:style>
    <style:style style:name="P53" style:family="paragraph" style:parent-style-name="Standard">
      <style:text-properties style:font-name="Arial Black" fo:font-size="14pt" fo:language="en" fo:country="US" officeooo:rsid="0002deea" officeooo:paragraph-rsid="00263d10" style:font-size-asian="12.25pt" style:font-size-complex="14pt"/>
    </style:style>
    <style:style style:name="P54" style:family="paragraph" style:parent-style-name="Standard">
      <style:text-properties style:font-name="Arial Black" fo:font-size="14pt" fo:language="en" fo:country="US" officeooo:rsid="0002deea" officeooo:paragraph-rsid="0031c39e" style:font-size-asian="12.25pt" style:font-size-complex="14pt"/>
    </style:style>
    <style:style style:name="P55" style:family="paragraph" style:parent-style-name="Standard">
      <style:text-properties style:font-name="Arial Black" fo:font-size="14pt" fo:language="en" fo:country="US" officeooo:rsid="0002deea" officeooo:paragraph-rsid="003a556f" style:font-size-asian="12.25pt" style:font-size-complex="14pt"/>
    </style:style>
    <style:style style:name="P56" style:family="paragraph" style:parent-style-name="Standard">
      <style:text-properties style:font-name="Arial Black" fo:font-size="14pt" fo:language="en" fo:country="US" officeooo:rsid="0002deea" officeooo:paragraph-rsid="003d871f" style:font-size-asian="12.25pt" style:font-size-complex="14pt"/>
    </style:style>
    <style:style style:name="P57" style:family="paragraph" style:parent-style-name="Standard">
      <style:text-properties style:font-name="Arial Black" fo:font-size="14pt" fo:language="en" fo:country="US" officeooo:rsid="0002deea" officeooo:paragraph-rsid="0042ac8a" style:font-size-asian="12.25pt" style:font-size-complex="14pt"/>
    </style:style>
    <style:style style:name="P58" style:family="paragraph" style:parent-style-name="Standard">
      <style:text-properties officeooo:rsid="00267043" officeooo:paragraph-rsid="00267043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c785" officeooo:paragraph-rsid="001dc7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c785" officeooo:paragraph-rsid="001f12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c785" officeooo:paragraph-rsid="0020e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c785" officeooo:paragraph-rsid="0021b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c785" officeooo:paragraph-rsid="001dc7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c785" officeooo:paragraph-rsid="001f12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c785" officeooo:paragraph-rsid="0021b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1252" officeooo:paragraph-rsid="001f12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1252" officeooo:paragraph-rsid="0021b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3e32" officeooo:paragraph-rsid="001f3e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3e32" officeooo:paragraph-rsid="0020e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3e32" officeooo:paragraph-rsid="0021b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ed2c" officeooo:paragraph-rsid="0020e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ed2c" officeooo:paragraph-rsid="0021b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b1cb" officeooo:paragraph-rsid="0021b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d0a1" officeooo:paragraph-rsid="0022d0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98d0" officeooo:paragraph-rsid="002398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8624" officeooo:paragraph-rsid="002486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3d4d" officeooo:paragraph-rsid="00253d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7043" officeooo:paragraph-rsid="002670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a2a" officeooo:paragraph-rsid="0027ca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f1252" officeooo:paragraph-rsid="001f12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f1252" officeooo:paragraph-rsid="0021b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0ed2c" officeooo:paragraph-rsid="0020e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0ed2c" officeooo:paragraph-rsid="0021b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2d0a1" officeooo:paragraph-rsid="0022d0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3b3920" officeooo:paragraph-rsid="00267043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3b3920" officeooo:paragraph-rsid="0027ca2a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3b3920" officeooo:paragraph-rsid="0028d33b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431a9d" officeooo:paragraph-rsid="0027ca2a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4bd1ef" officeooo:paragraph-rsid="0027ca2a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4bd1ef" officeooo:paragraph-rsid="0028d33b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09f8e1" officeooo:paragraph-rsid="002a5eec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0b35ea" officeooo:paragraph-rsid="002a5eec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37d911" officeooo:paragraph-rsid="002a5eec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075fd2" officeooo:paragraph-rsid="002a5eec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uk" fo:country="UA" fo:font-style="normal" fo:text-shadow="none" style:text-underline-style="none" fo:font-weight="normal" officeooo:rsid="002a5eec" officeooo:paragraph-rsid="002a5eec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en" fo:country="US" fo:font-style="normal" fo:text-shadow="none" style:text-underline-style="none" fo:font-weight="normal" officeooo:rsid="000e759c" officeooo:paragraph-rsid="002a5eec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4pt" fo:language="en" fo:country="US" fo:font-style="normal" fo:text-shadow="none" style:text-underline-style="none" fo:font-weight="normal" officeooo:rsid="000e759c" officeooo:paragraph-rsid="002b9143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8" style:family="paragraph" style:parent-style-name="Standard">
      <style:text-properties style:font-name="Arial Black" fo:font-size="14pt" fo:language="uk" fo:country="UA" officeooo:rsid="000b35ea" officeooo:paragraph-rsid="002a5eec" style:font-size-asian="12.25pt" style:font-size-complex="14pt"/>
    </style:style>
    <style:style style:name="P99" style:family="paragraph" style:parent-style-name="Standard">
      <style:text-properties style:font-name="Arial Black" fo:font-size="14pt" fo:language="uk" fo:country="UA" officeooo:rsid="000b35ea" officeooo:paragraph-rsid="002b9143" style:font-size-asian="12.25pt" style:font-size-complex="14pt"/>
    </style:style>
    <style:style style:name="P100" style:family="paragraph" style:parent-style-name="Standard">
      <style:text-properties style:font-name="Arial Black" fo:font-size="14pt" fo:language="uk" fo:country="UA" officeooo:rsid="002a5eec" officeooo:paragraph-rsid="002a5eec" style:font-size-asian="12.25pt" style:font-size-complex="14pt"/>
    </style:style>
    <style:style style:name="P101" style:family="paragraph" style:parent-style-name="Standard">
      <style:text-properties style:font-name="Arial Black" fo:font-size="14pt" fo:language="uk" fo:country="UA" officeooo:rsid="00279d41" officeooo:paragraph-rsid="002c74e0" style:font-size-asian="12.25pt" style:font-size-complex="14pt"/>
    </style:style>
    <style:style style:name="P102" style:family="paragraph" style:parent-style-name="Standard">
      <style:text-properties style:font-name="Arial Black" fo:font-size="14pt" fo:language="uk" fo:country="UA" officeooo:rsid="0014a3d6" officeooo:paragraph-rsid="002c74e0" style:font-size-asian="12.25pt" style:font-size-complex="14pt"/>
    </style:style>
    <style:style style:name="P103" style:family="paragraph" style:parent-style-name="Standard">
      <style:text-properties style:font-name="Arial Black" fo:font-size="14pt" fo:language="uk" fo:country="UA" officeooo:rsid="00293220" officeooo:paragraph-rsid="002c74e0" style:font-size-asian="12.25pt" style:font-size-complex="14pt"/>
    </style:style>
    <style:style style:name="P104" style:family="paragraph" style:parent-style-name="Standard">
      <style:paragraph-properties fo:text-align="center" style:justify-single-word="false"/>
      <style:text-properties style:font-name="Arial Black" fo:font-size="14pt" fo:language="uk" fo:country="UA" fo:font-weight="bold" officeooo:rsid="00293220" officeooo:paragraph-rsid="002c74e0" style:font-size-asian="12.25pt" style:font-weight-asian="bold" style:font-size-complex="14pt" style:font-weight-complex="bold"/>
    </style:style>
    <style:style style:name="P105" style:family="paragraph" style:parent-style-name="Standard">
      <style:text-properties style:font-name="Arial Black" fo:font-size="14pt" fo:language="en" fo:country="US" officeooo:rsid="000e759c" officeooo:paragraph-rsid="002a5eec" style:font-size-asian="12.25pt" style:font-size-complex="14pt"/>
    </style:style>
    <style:style style:name="P106" style:family="paragraph" style:parent-style-name="Standard">
      <style:text-properties fo:font-size="14pt" officeooo:rsid="00279d41" officeooo:paragraph-rsid="002c74e0" style:font-size-asian="12.25pt" style:font-size-complex="14pt"/>
    </style:style>
    <style:style style:name="P107" style:family="paragraph" style:parent-style-name="Standard">
      <style:paragraph-properties fo:text-align="center" style:justify-single-word="false"/>
      <style:text-properties officeooo:rsid="001dc785" officeooo:paragraph-rsid="0021b1cb"/>
    </style:style>
    <style:style style:name="P108" style:family="paragraph" style:parent-style-name="Standard">
      <style:paragraph-properties fo:text-align="center" style:justify-single-word="false"/>
      <style:text-properties fo:font-size="16pt" fo:font-weight="bold" officeooo:rsid="001dc785" officeooo:paragraph-rsid="0021b1cb" style:font-size-asian="16pt" style:font-weight-asian="bold" style:font-size-complex="16pt" style:font-weight-complex="bold"/>
    </style:style>
    <style:style style:name="P109" style:family="paragraph" style:parent-style-name="Standard">
      <style:paragraph-properties fo:text-align="center" style:justify-single-word="false"/>
      <style:text-properties fo:font-size="16pt" fo:font-weight="bold" officeooo:rsid="001dc785" officeooo:paragraph-rsid="002c02ef" style:font-size-asian="16pt" style:font-weight-asian="bold" style:font-size-complex="16pt" style:font-weight-complex="bold"/>
    </style:style>
    <style:style style:name="P110" style:family="paragraph" style:parent-style-name="Standard">
      <style:paragraph-properties fo:text-align="justify" style:justify-single-word="false"/>
      <style:text-properties fo:font-size="16pt" fo:font-weight="bold" officeooo:rsid="002c02ef" officeooo:paragraph-rsid="002c02ef" style:font-size-asian="16pt" style:font-weight-asian="bold" style:font-size-complex="16pt" style:font-weight-complex="bold"/>
    </style:style>
    <style:style style:name="P111" style:family="paragraph" style:parent-style-name="Standard">
      <style:paragraph-properties fo:text-align="justify" style:justify-single-word="false"/>
      <style:text-properties fo:font-size="16pt" fo:font-weight="bold" officeooo:rsid="002c74e0" officeooo:paragraph-rsid="002c74e0" style:font-size-asian="16pt" style:font-weight-asian="bold" style:font-size-complex="16pt" style:font-weight-complex="bold"/>
    </style:style>
    <style:style style:name="P112" style:family="paragraph" style:parent-style-name="Standard">
      <style:paragraph-properties fo:text-align="start" style:justify-single-word="false"/>
      <style:text-properties fo:font-size="16pt" fo:font-weight="bold" officeooo:rsid="002c74e0" officeooo:paragraph-rsid="002c74e0" style:font-size-asian="16pt" style:font-weight-asian="bold" style:font-size-complex="16pt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5eec" officeooo:paragraph-rsid="002a5e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9143" officeooo:paragraph-rsid="002b91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02ef" officeooo:paragraph-rsid="002c0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b9143" officeooo:paragraph-rsid="002b91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c02ef" officeooo:paragraph-rsid="002c0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1f1252"/>
    </style:style>
    <style:style style:name="T3" style:family="text">
      <style:text-properties style:font-name="Liberation Serif1" officeooo:rsid="001f3e32"/>
    </style:style>
    <style:style style:name="T4" style:family="text">
      <style:text-properties style:font-name="Liberation Serif1" officeooo:rsid="0020ed2c"/>
    </style:style>
    <style:style style:name="T5" style:family="text">
      <style:text-properties style:font-name="Liberation Serif1" officeooo:rsid="0022d0a1"/>
    </style:style>
    <style:style style:name="T6" style:family="text">
      <style:text-properties officeooo:rsid="001f1252"/>
    </style:style>
    <style:style style:name="T7" style:family="text">
      <style:text-properties officeooo:rsid="001f3e32"/>
    </style:style>
    <style:style style:name="T8" style:family="text">
      <style:text-properties officeooo:rsid="0020ed2c"/>
    </style:style>
    <style:style style:name="T9" style:family="text">
      <style:text-properties officeooo:rsid="0021b1cb"/>
    </style:style>
    <style:style style:name="T10" style:family="text">
      <style:text-properties officeooo:rsid="0022d0a1"/>
    </style:style>
    <style:style style:name="T11" style:family="text">
      <style:text-properties officeooo:rsid="00253d4d"/>
    </style:style>
    <style:style style:name="T12" style:family="text">
      <style:text-properties officeooo:rsid="00263d10"/>
    </style:style>
    <style:style style:name="T13" style:family="text">
      <style:text-properties officeooo:rsid="0021b95a"/>
    </style:style>
    <style:style style:name="T14" style:family="text">
      <style:text-properties officeooo:rsid="003b3920"/>
    </style:style>
    <style:style style:name="T15" style:family="text">
      <style:text-properties officeooo:rsid="00431a9d"/>
    </style:style>
    <style:style style:name="T16" style:family="text">
      <style:text-properties officeooo:rsid="004bd1ef"/>
    </style:style>
    <style:style style:name="T17" style:family="text">
      <style:text-properties officeooo:rsid="0042ac8a"/>
    </style:style>
    <style:style style:name="T18" style:family="text">
      <style:text-properties officeooo:rsid="000df61a"/>
    </style:style>
    <style:style style:name="T19" style:family="text">
      <style:text-properties fo:language="uk" fo:country="UA"/>
    </style:style>
    <style:style style:name="T20" style:family="text">
      <style:text-properties fo:language="uk" fo:country="UA" officeooo:rsid="000419c9"/>
    </style:style>
    <style:style style:name="T21" style:family="text">
      <style:text-properties fo:language="uk" fo:country="UA" officeooo:rsid="001d7f3b"/>
    </style:style>
    <style:style style:name="T22" style:family="text">
      <style:text-properties fo:language="uk" fo:country="UA" officeooo:rsid="00263d10"/>
    </style:style>
    <style:style style:name="T23" style:family="text">
      <style:text-properties fo:language="uk" fo:country="UA" officeooo:rsid="0031c39e"/>
    </style:style>
    <style:style style:name="T24" style:family="text">
      <style:text-properties fo:language="uk" fo:country="UA" officeooo:rsid="003a556f"/>
    </style:style>
    <style:style style:name="T25" style:family="text">
      <style:text-properties fo:language="uk" fo:country="UA" officeooo:rsid="003d871f"/>
    </style:style>
    <style:style style:name="T26" style:family="text">
      <style:text-properties fo:language="uk" fo:country="UA" officeooo:rsid="0042ac8a"/>
    </style:style>
    <style:style style:name="T27" style:family="text">
      <style:text-properties officeooo:rsid="001d7f3b"/>
    </style:style>
    <style:style style:name="T28" style:family="text">
      <style:text-properties officeooo:rsid="001fbd53"/>
    </style:style>
    <style:style style:name="T29" style:family="text">
      <style:text-properties officeooo:rsid="00256d00"/>
    </style:style>
    <style:style style:name="T30" style:family="text">
      <style:text-properties officeooo:rsid="0031c39e"/>
    </style:style>
    <style:style style:name="T31" style:family="text">
      <style:text-properties officeooo:rsid="003a556f"/>
    </style:style>
    <style:style style:name="T32" style:family="text">
      <style:text-properties officeooo:rsid="003d871f"/>
    </style:style>
    <style:style style:name="T33" style:family="text">
      <style:text-properties officeooo:rsid="0060efec"/>
    </style:style>
    <style:style style:name="T34" style:family="text">
      <style:text-properties style:font-name="Arial Black1"/>
    </style:style>
    <style:style style:name="T35" style:family="text">
      <style:text-properties style:font-name="Arial Black1" fo:language="uk" fo:country="UA" officeooo:rsid="0042ac8a"/>
    </style:style>
    <style:style style:name="T36" style:family="text">
      <style:text-properties style:font-name="Arial Black1" officeooo:rsid="001d8813"/>
    </style:style>
    <style:style style:name="T37" style:family="text">
      <style:text-properties style:font-name="Arial Black1" officeooo:rsid="000e759c"/>
    </style:style>
    <style:style style:name="T38" style:family="text">
      <style:text-properties style:font-name="Arial Black1" officeooo:rsid="00279acc"/>
    </style:style>
    <style:style style:name="T39" style:family="text">
      <style:text-properties style:font-name="Arial Black1" officeooo:rsid="0032cc3e"/>
    </style:style>
    <style:style style:name="T40" style:family="text">
      <style:text-properties style:font-name="Arial Black1" officeooo:rsid="0027ca2a"/>
    </style:style>
    <style:style style:name="T41" style:family="text">
      <style:text-properties style:font-name="Arial Black1" officeooo:rsid="0030a696"/>
    </style:style>
    <style:style style:name="T42" style:family="text">
      <style:text-properties style:font-name="Arial Black1" officeooo:rsid="0022ed64"/>
    </style:style>
    <style:style style:name="T43" style:family="text">
      <style:text-properties style:font-name="Arial Black1" fo:language="en" fo:country="US" officeooo:rsid="0030a696"/>
    </style:style>
    <style:style style:name="T44" style:family="text">
      <style:text-properties style:font-name="Arial Black1" officeooo:rsid="003c033a"/>
    </style:style>
    <style:style style:name="T45" style:family="text">
      <style:text-properties style:font-name="Arial Black1" officeooo:rsid="0047ae26"/>
    </style:style>
    <style:style style:name="T46" style:family="text">
      <style:text-properties style:font-name="Arial Black1" officeooo:rsid="002a5eec"/>
    </style:style>
    <style:style style:name="T47" style:family="text">
      <style:text-properties style:font-name="Arial Black1" officeooo:rsid="002b9143"/>
    </style:style>
    <style:style style:name="T48" style:family="text">
      <style:text-properties style:font-name="Arial Black1" officeooo:rsid="00293220"/>
    </style:style>
    <style:style style:name="T49" style:family="text">
      <style:text-properties officeooo:rsid="001d8813"/>
    </style:style>
    <style:style style:name="T50" style:family="text">
      <style:text-properties officeooo:rsid="0032cc3e"/>
    </style:style>
    <style:style style:name="T51" style:family="text">
      <style:text-properties style:font-name="Arial Black" fo:font-size="14pt" fo:language="uk" fo:country="UA" style:font-size-asian="12.25pt" style:font-size-complex="14pt"/>
    </style:style>
    <style:style style:name="T52" style:family="text">
      <style:text-properties style:font-name="Arial Black" fo:font-size="14pt" fo:language="uk" fo:country="UA" officeooo:rsid="000b35ea" style:font-size-asian="12.25pt" style:font-size-complex="14pt"/>
    </style:style>
    <style:style style:name="T53" style:family="text">
      <style:text-properties style:font-name="Arial Black" fo:font-size="14pt" fo:language="uk" fo:country="UA" officeooo:rsid="003b3920" style:font-size-asian="12.25pt" style:font-size-complex="14pt"/>
    </style:style>
    <style:style style:name="T54" style:family="text">
      <style:text-properties style:font-name="Arial Black" fo:language="en" fo:country="US" officeooo:rsid="003d871f"/>
    </style:style>
    <style:style style:name="T55" style:family="text">
      <style:text-properties style:font-name="Arial Black" fo:language="en" fo:country="US" officeooo:rsid="002c74e0"/>
    </style:style>
    <style:style style:name="T56" style:family="text">
      <style:text-properties style:font-name="Arial Black" fo:language="uk" fo:country="UA"/>
    </style:style>
    <style:style style:name="T57" style:family="text">
      <style:text-properties officeooo:rsid="00267043"/>
    </style:style>
    <style:style style:name="T58" style:family="text">
      <style:text-properties officeooo:rsid="0052187f"/>
    </style:style>
    <style:style style:name="T59" style:family="text">
      <style:text-properties officeooo:rsid="0052610e"/>
    </style:style>
    <style:style style:name="T60" style:family="text">
      <style:text-properties officeooo:rsid="00279acc"/>
    </style:style>
    <style:style style:name="T61" style:family="text">
      <style:text-properties fo:language="en" fo:country="US" officeooo:rsid="000e759c"/>
    </style:style>
    <style:style style:name="T62" style:family="text">
      <style:text-properties fo:language="en" fo:country="US" officeooo:rsid="00279acc"/>
    </style:style>
    <style:style style:name="T63" style:family="text">
      <style:text-properties fo:language="en" fo:country="US" officeooo:rsid="00115a9a"/>
    </style:style>
    <style:style style:name="T64" style:family="text">
      <style:text-properties fo:language="en" fo:country="US" officeooo:rsid="0030a696"/>
    </style:style>
    <style:style style:name="T65" style:family="text">
      <style:text-properties fo:language="en" fo:country="US" officeooo:rsid="0022ed64"/>
    </style:style>
    <style:style style:name="T66" style:family="text">
      <style:text-properties fo:language="en" fo:country="US" officeooo:rsid="002a5eec"/>
    </style:style>
    <style:style style:name="T67" style:family="text">
      <style:text-properties fo:language="en" fo:country="US" officeooo:rsid="0031da3e"/>
    </style:style>
    <style:style style:name="T68" style:family="text">
      <style:text-properties fo:language="en" fo:country="US" officeooo:rsid="002c74e0"/>
    </style:style>
    <style:style style:name="T69" style:family="text">
      <style:text-properties fo:language="en" fo:country="US" officeooo:rsid="003d871f"/>
    </style:style>
    <style:style style:name="T70" style:family="text">
      <style:text-properties fo:language="en" fo:country="US" officeooo:rsid="0060efec"/>
    </style:style>
    <style:style style:name="T71" style:family="text">
      <style:text-properties officeooo:rsid="000e759c"/>
    </style:style>
    <style:style style:name="T72" style:family="text">
      <style:text-properties officeooo:rsid="0027ca2a"/>
    </style:style>
    <style:style style:name="T73" style:family="text">
      <style:text-properties officeooo:rsid="00279d41"/>
    </style:style>
    <style:style style:name="T74" style:family="text">
      <style:text-properties officeooo:rsid="002a5eec"/>
    </style:style>
    <style:style style:name="T75" style:family="text">
      <style:text-properties officeooo:rsid="00115a9a"/>
    </style:style>
    <style:style style:name="T76" style:family="text">
      <style:text-properties officeooo:rsid="0030a696"/>
    </style:style>
    <style:style style:name="T77" style:family="text">
      <style:text-properties officeooo:rsid="003c033a"/>
    </style:style>
    <style:style style:name="T78" style:family="text">
      <style:text-properties officeooo:rsid="0047ae26"/>
    </style:style>
    <style:style style:name="T79" style:family="text">
      <style:text-properties officeooo:rsid="00499f47"/>
    </style:style>
    <style:style style:name="T80" style:family="text">
      <style:text-properties officeooo:rsid="002c02ef"/>
    </style:style>
    <style:style style:name="T81" style:family="text">
      <style:text-properties officeooo:rsid="002c74e0"/>
    </style:style>
    <style:style style:name="T82" style:family="text">
      <style:text-properties officeooo:rsid="001a9c7d"/>
    </style:style>
    <style:style style:name="T83" style:family="text">
      <style:text-properties officeooo:rsid="0031da3e"/>
    </style:style>
    <style:style style:name="T84" style:family="text">
      <style:text-properties officeooo:rsid="002932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вдання на час карантину</text:p>
      <text:p text:style-name="P1"><text:s/>( 29.03.2021 -05.05.2021)</text:p>
      <text:p text:style-name="P1">Алгебра 9 клас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>
          <table:table-cell table:style-name="Таблиця1.A1" office:value-type="string">
            <text:p text:style-name="P59">Дата </text:p>
          </table:table-cell>
          <table:table-cell table:style-name="Таблиця1.A1" office:value-type="string">
            <text:p text:style-name="P63">Зміст уроку</text:p>
          </table:table-cell>
          <table:table-cell table:style-name="Таблиця1.C1" office:value-type="string">
            <text:p text:style-name="P59">Завдання</text:p>
          </table:table-cell>
        </table:table-row>
        <table:table-row>
          <table:table-cell table:style-name="Таблиця1.A2" office:value-type="string">
            <text:p text:style-name="P59">29.03</text:p>
          </table:table-cell>
          <table:table-cell table:style-name="Таблиця1.A2" office:value-type="string">
            <text:p text:style-name="P59">Основні правила комбінаторики</text:p>
          </table:table-cell>
          <table:table-cell table:style-name="Таблиця1.C2" office:value-type="string">
            <text:p text:style-name="P59"><text:span text:style-name="T1">§</text:span>21 вивчити</text:p>
            <text:p text:style-name="P59">№№ 901,908,910</text:p>
          </table:table-cell>
        </table:table-row>
        <table:table-row>
          <table:table-cell table:style-name="Таблиця1.A2" office:value-type="string">
            <text:p text:style-name="P59">29.03</text:p>
          </table:table-cell>
          <table:table-cell table:style-name="Таблиця1.A2" office:value-type="string">
            <text:p text:style-name="P59">Випадкова подія. Частота та ймовірність випадкової події</text:p>
          </table:table-cell>
          <table:table-cell table:style-name="Таблиця1.C2" office:value-type="string">
            <text:p text:style-name="P59"><text:span text:style-name="T1">§</text:span>22 вивчити</text:p>
            <text:p text:style-name="P59">№№934,936,980</text:p>
          </table:table-cell>
        </table:table-row>
        <table:table-row>
          <table:table-cell table:style-name="Таблиця1.A2" office:value-type="string">
            <text:p text:style-name="P59">01.04</text:p>
          </table:table-cell>
          <table:table-cell table:style-name="Таблиця1.A2" office:value-type="string">
            <text:p text:style-name="P59">Класичне означення ймовірності</text:p>
          </table:table-cell>
          <table:table-cell table:style-name="Таблиця1.C2" office:value-type="string">
            <text:p text:style-name="P59"><text:span text:style-name="T1">§</text:span>23 вивчити</text:p>
            <text:p text:style-name="P59">№№961,966,971</text:p>
          </table:table-cell>
        </table:table-row>
        <table:table-row>
          <table:table-cell table:style-name="Таблиця1.A2" office:value-type="string">
            <text:p text:style-name="P59">01.04</text:p>
          </table:table-cell>
          <table:table-cell table:style-name="Таблиця1.A2" office:value-type="string">
            <text:p text:style-name="P59">Початкові відомості про статистику. Способи подання даних та їх обробка.</text:p>
          </table:table-cell>
          <table:table-cell table:style-name="Таблиця1.C2" office:value-type="string">
            <text:p text:style-name="P59"><text:span text:style-name="T1">§</text:span>24 вивчити</text:p>
            <text:p text:style-name="P59">№№996,999</text:p>
          </table:table-cell>
        </table:table-row>
        <table:table-row>
          <table:table-cell table:style-name="Таблиця1.A2" office:value-type="string">
            <text:p text:style-name="P59">05.04</text:p>
          </table:table-cell>
          <table:table-cell table:style-name="Таблиця1.A2" office:value-type="string">
            <text:p text:style-name="P59">Початкові відомості про статистику. Способи подання даних та їх обробка</text:p>
          </table:table-cell>
          <table:table-cell table:style-name="Таблиця1.C2" office:value-type="string">
            <text:p text:style-name="P60"><text:span text:style-name="T1">§</text:span>24 вивчити</text:p>
            <text:p text:style-name="P60">№№<text:span text:style-name="T6">1001,1002,1004</text:span></text:p>
          </table:table-cell>
        </table:table-row>
        <table:table-row table:style-name="Таблиця1.7">
          <table:table-cell table:style-name="Таблиця1.A2" office:value-type="string">
            <text:p text:style-name="P59">05.04</text:p>
          </table:table-cell>
          <table:table-cell table:style-name="Таблиця1.A2" office:value-type="string">
            <text:p text:style-name="P66">Урок узагальнення і систематизації знань.</text:p>
          </table:table-cell>
          <table:table-cell table:style-name="Таблиця1.C2" office:value-type="string">
            <text:p text:style-name="P60"><text:span text:style-name="T1">§</text:span>2<text:span text:style-name="T6">1-24 повторити. Підготуватися до контрольної роботи.</text:span></text:p>
          </table:table-cell>
        </table:table-row>
        <table:table-row>
          <table:table-cell table:style-name="Таблиця1.A2" office:value-type="string">
            <text:p text:style-name="P59">12.04</text:p>
          </table:table-cell>
          <table:table-cell table:style-name="Таблиця1.A2" office:value-type="string">
            <text:p text:style-name="P66">Контрольна робота.</text:p>
          </table:table-cell>
          <table:table-cell table:style-name="Таблиця1.C2" office:value-type="string">
            <text:p text:style-name="P60"><text:span text:style-name="T1">§</text:span>2<text:span text:style-name="T6">1-24 повторити. Виконати контрольну роботу у зошитах.</text:span></text:p>
          </table:table-cell>
        </table:table-row>
        <table:table-row>
          <table:table-cell table:style-name="Таблиця1.A2" office:value-type="string">
            <text:p text:style-name="P59">15.04</text:p>
          </table:table-cell>
          <table:table-cell table:style-name="Таблиця1.A2" office:value-type="string">
            <text:p text:style-name="P66">Повторення. Лінійні нерівності та їх системи.</text:p>
          </table:table-cell>
          <table:table-cell table:style-name="Таблиця1.C2" office:value-type="string">
            <text:p text:style-name="P60"><text:span text:style-name="T1">§</text:span><text:span text:style-name="T2">6,7 повторити </text:span></text:p>
            <text:p text:style-name="P66"><text:span text:style-name="T2">№</text:span><text:span text:style-name="T1">№ 195,217,250,256</text:span></text:p>
          </table:table-cell>
        </table:table-row>
        <table:table-row>
          <table:table-cell table:style-name="Таблиця1.A2" office:value-type="string">
            <text:p text:style-name="P59">19.04</text:p>
          </table:table-cell>
          <table:table-cell table:style-name="Таблиця1.A2" office:value-type="string">
            <text:p text:style-name="P66">Повторення. Лінійні нерівності та їх системи.</text:p>
          </table:table-cell>
          <table:table-cell table:style-name="Таблиця1.C2" office:value-type="string">
            <text:p text:style-name="P60"><text:span text:style-name="T1">§</text:span><text:span text:style-name="T2">6,7 повторити </text:span></text:p>
            <text:p text:style-name="P80">№№ 258,262,265</text:p>
          </table:table-cell>
        </table:table-row>
        <table:table-row>
          <table:table-cell table:style-name="Таблиця1.A2" office:value-type="string">
            <text:p text:style-name="P59">19.04</text:p>
          </table:table-cell>
          <table:table-cell table:style-name="Таблиця1.A2" office:value-type="string">
            <text:p text:style-name="P66">Повторення. Найпростіші перетворення графіків функцій.</text:p>
          </table:table-cell>
          <table:table-cell table:style-name="Таблиця1.C2" office:value-type="string">
            <text:p text:style-name="P60"><text:span text:style-name="T1">§</text:span><text:span text:style-name="T2">10 повторити </text:span></text:p>
            <text:p text:style-name="P80">№№ 410,411,412</text:p>
          </table:table-cell>
        </table:table-row>
        <table:table-row>
          <table:table-cell table:style-name="Таблиця1.A2" office:value-type="string">
            <text:p text:style-name="P59">26.04</text:p>
          </table:table-cell>
          <table:table-cell table:style-name="Таблиця1.A2" office:value-type="string">
            <text:p text:style-name="P66">Повторення. <text:s/>Найпростіші перетворення графіків функцій.</text:p>
          </table:table-cell>
          <table:table-cell table:style-name="Таблиця1.C2" office:value-type="string">
            <text:p text:style-name="P60"><text:span text:style-name="T1">§</text:span><text:span text:style-name="T2">10повторити </text:span></text:p>
            <text:p text:style-name="P80">№№ 404,408,416</text:p>
          </table:table-cell>
        </table:table-row>
        <table:table-row>
          <table:table-cell table:style-name="Таблиця1.A2" office:value-type="string">
            <text:p text:style-name="P59">30.04</text:p>
          </table:table-cell>
          <table:table-cell table:style-name="Таблиця1.A2" office:value-type="string">
            <text:p text:style-name="P66">Повторення. Функція <text:s/>квадратична, її властивості та графік</text:p>
          </table:table-cell>
          <table:table-cell table:style-name="Таблиця1.C2" office:value-type="string">
            <text:p text:style-name="P60"><text:span text:style-name="T1">§</text:span><text:span text:style-name="T2">11повторити </text:span></text:p>
            <text:p text:style-name="P80">№№ 436,438,442</text:p>
          </table:table-cell>
        </table:table-row>
      </table:table>
      <text:p text:style-name="P2"><text:soft-page-break/>Завдання на час карантину</text:p>
      <text:p text:style-name="P2"><text:s/>( 29.03.2021 -05.05.2021)</text:p>
      <text:p text:style-name="P2"><text:span text:style-name="T6">Геометрія </text:span><text:s/>9 клас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P60">Дата </text:p>
          </table:table-cell>
          <table:table-cell table:style-name="Таблиця2.A1" office:value-type="string">
            <text:p text:style-name="P64">Зміст уроку</text:p>
          </table:table-cell>
          <table:table-cell table:style-name="Таблиця2.C1" office:value-type="string">
            <text:p text:style-name="P60">Завдання</text:p>
          </table:table-cell>
        </table:table-row>
        <table:table-row>
          <table:table-cell table:style-name="Таблиця2.A2" office:value-type="string">
            <text:p text:style-name="P60"><text:span text:style-name="T7">30</text:span>.03</text:p>
          </table:table-cell>
          <table:table-cell table:style-name="Таблиця2.A2" office:value-type="string">
            <text:p text:style-name="P68">Контрольна робота</text:p>
          </table:table-cell>
          <table:table-cell table:style-name="Таблиця2.C2" office:value-type="string">
            <text:p text:style-name="P60"><text:span text:style-name="T1">§</text:span><text:span text:style-name="T3">18-22</text:span> <text:span text:style-name="T7">повторити</text:span></text:p>
            <text:p text:style-name="P60"/>
          </table:table-cell>
        </table:table-row>
        <table:table-row>
          <table:table-cell table:style-name="Таблиця2.A2" office:value-type="string">
            <text:p text:style-name="P60"><text:span text:style-name="T7">30</text:span>.03</text:p>
          </table:table-cell>
          <table:table-cell table:style-name="Таблиця2.A2" office:value-type="string">
            <text:p text:style-name="P68">Повторення. Декартові координати на площині</text:p>
          </table:table-cell>
          <table:table-cell table:style-name="Таблиця2.C2" office:value-type="string">
            <text:p text:style-name="P60"><text:span text:style-name="T1">§</text:span><text:span text:style-name="T3">1,2 повторити</text:span></text:p>
            <text:p text:style-name="P60">№№ <text:span text:style-name="T7">41,47,51</text:span></text:p>
          </table:table-cell>
        </table:table-row>
        <table:table-row>
          <table:table-cell table:style-name="Таблиця2.A2" office:value-type="string">
            <text:p text:style-name="P60">0<text:span text:style-name="T7">6</text:span>.04</text:p>
          </table:table-cell>
          <table:table-cell table:style-name="Таблиця2.A2" office:value-type="string">
            <text:p text:style-name="P68">Повторення. Декартові координати на площині</text:p>
          </table:table-cell>
          <table:table-cell table:style-name="Таблиця2.C2" office:value-type="string">
            <text:p text:style-name="P60"><text:span text:style-name="T1">§</text:span><text:span text:style-name="T3">3,4 повторити</text:span></text:p>
            <text:p text:style-name="P60">№№ <text:span text:style-name="T7">107,108,110</text:span></text:p>
          </table:table-cell>
        </table:table-row>
        <table:table-row>
          <table:table-cell table:style-name="Таблиця2.A2" office:value-type="string">
            <text:p text:style-name="P60">0<text:span text:style-name="T7">8</text:span>.04</text:p>
          </table:table-cell>
          <table:table-cell table:style-name="Таблиця2.A2" office:value-type="string">
            <text:p text:style-name="P68">Повторення. Декартові координати на площині</text:p>
          </table:table-cell>
          <table:table-cell table:style-name="Таблиця2.C2" office:value-type="string">
            <text:p text:style-name="P60"><text:span text:style-name="T1">§</text:span><text:span text:style-name="T3">4,5 повторити</text:span></text:p>
            <text:p text:style-name="P60">№№<text:span text:style-name="T7">146,147,148</text:span></text:p>
          </table:table-cell>
        </table:table-row>
        <table:table-row>
          <table:table-cell table:style-name="Таблиця2.A2" office:value-type="string">
            <text:p text:style-name="P60"><text:span text:style-name="T7">13</text:span>.04</text:p>
          </table:table-cell>
          <table:table-cell table:style-name="Таблиця2.A2" office:value-type="string">
            <text:p text:style-name="P69">Повторення. <text:span text:style-name="T8">Вектори на площині</text:span></text:p>
          </table:table-cell>
          <table:table-cell table:style-name="Таблиця2.C2" office:value-type="string">
            <text:p text:style-name="P82">Повторити розділ 2 сторінки 54-78</text:p>
          </table:table-cell>
        </table:table-row>
        <table:table-row table:style-name="Таблиця2.7">
          <table:table-cell table:style-name="Таблиця2.A2" office:value-type="string">
            <text:p text:style-name="P60"><text:span text:style-name="T7">13</text:span>.04</text:p>
          </table:table-cell>
          <table:table-cell table:style-name="Таблиця2.A2" office:value-type="string">
            <text:p text:style-name="P69">Повторення. <text:span text:style-name="T8">Вектори на площині.</text:span></text:p>
          </table:table-cell>
          <table:table-cell table:style-name="Таблиця2.C2" office:value-type="string">
            <text:p text:style-name="P82">Повторити розділ 2 сторінки 54-78. виконати самостійну роботу 2.</text:p>
          </table:table-cell>
        </table:table-row>
        <table:table-row>
          <table:table-cell table:style-name="Таблиця2.A2" office:value-type="string">
            <text:p text:style-name="P60"><text:span text:style-name="T7">20</text:span>.04</text:p>
          </table:table-cell>
          <table:table-cell table:style-name="Таблиця2.A2" office:value-type="string">
            <text:p text:style-name="P69">Повторення. <text:span text:style-name="T8">Теореми косинусів і синусів.</text:span></text:p>
          </table:table-cell>
          <table:table-cell table:style-name="Таблиця2.C2" office:value-type="string">
            <text:p text:style-name="P60"><text:span text:style-name="T1">§</text:span><text:span text:style-name="T4">11-12</text:span><text:span text:style-name="T6"> повторити. </text:span></text:p>
            <text:p text:style-name="P71">№№ 574,575,578</text:p>
          </table:table-cell>
        </table:table-row>
        <table:table-row>
          <table:table-cell table:style-name="Таблиця2.A2" office:value-type="string">
            <text:p text:style-name="P60"><text:span text:style-name="T7">22</text:span>.04</text:p>
          </table:table-cell>
          <table:table-cell table:style-name="Таблиця2.A2" office:value-type="string">
            <text:p text:style-name="P69">Повторення. <text:span text:style-name="T8">Теореми косинусів і синусів.</text:span></text:p>
          </table:table-cell>
          <table:table-cell table:style-name="Таблиця2.C2" office:value-type="string">
            <text:p text:style-name="P61"><text:span text:style-name="T1">§</text:span><text:span text:style-name="T4">11-12</text:span><text:span text:style-name="T6"> повторити. </text:span></text:p>
            <text:p text:style-name="P82">№№ 576,580,581</text:p>
          </table:table-cell>
        </table:table-row>
        <table:table-row table:style-name="Таблиця2.10">
          <table:table-cell table:style-name="Таблиця2.A2" office:value-type="string">
            <text:p text:style-name="P60"><text:span text:style-name="T7">27</text:span>.04</text:p>
          </table:table-cell>
          <table:table-cell table:style-name="Таблиця2.A2" office:value-type="string">
            <text:p text:style-name="P69"><text:span text:style-name="T8">Теореми косинусів і синусів. </text:span>Повторення. </text:p>
          </table:table-cell>
          <table:table-cell table:style-name="Таблиця2.C2" office:value-type="string">
            <text:p text:style-name="P61"><text:span text:style-name="T1">§</text:span><text:span text:style-name="T4">11-12</text:span><text:span text:style-name="T6"> повторити. </text:span></text:p>
            <text:p text:style-name="P82">№№ 583,585,587</text:p>
          </table:table-cell>
        </table:table-row>
        <table:table-row>
          <table:table-cell table:style-name="Таблиця2.A2" office:value-type="string">
            <text:p text:style-name="P60"><text:span text:style-name="T7">27</text:span>.04</text:p>
          </table:table-cell>
          <table:table-cell table:style-name="Таблиця2.A2" office:value-type="string">
            <text:p text:style-name="P69">Повторення. <text:span text:style-name="T8">Розв”язування трикутників.</text:span></text:p>
          </table:table-cell>
          <table:table-cell table:style-name="Таблиця2.C2" office:value-type="string">
            <text:p text:style-name="P60"><text:span text:style-name="T1">§</text:span><text:span text:style-name="T2">1</text:span><text:span text:style-name="T4">3</text:span><text:span text:style-name="T2"> повторити </text:span></text:p>
            <text:p text:style-name="P66"><text:span text:style-name="T1">№№ </text:span><text:span text:style-name="T4">598,599,602</text:span></text:p>
          </table:table-cell>
        </table:table-row>
        <table:table-row>
          <table:table-cell table:style-name="Таблиця2.A2" office:value-type="string">
            <text:p text:style-name="P60"/>
          </table:table-cell>
          <table:table-cell table:style-name="Таблиця2.A2" office:value-type="string">
            <text:p text:style-name="P66"/>
          </table:table-cell>
          <table:table-cell table:style-name="Таблиця2.C2" office:value-type="string">
            <text:p text:style-name="P80"/>
          </table:table-cell>
        </table:table-row>
        <table:table-row>
          <table:table-cell table:style-name="Таблиця2.A2" office:value-type="string">
            <text:p text:style-name="P60"/>
          </table:table-cell>
          <table:table-cell table:style-name="Таблиця2.A2" office:value-type="string">
            <text:p text:style-name="P66"/>
          </table:table-cell>
          <table:table-cell table:style-name="Таблиця2.C2" office:value-type="string">
            <text:p text:style-name="P80"/>
          </table:table-cell>
        </table:table-row>
      </table:table>
      <text:p text:style-name="P4"/>
      <text:p text:style-name="P4"/>
      <text:p text:style-name="P3"><text:soft-page-break/>Завдання на час карантину</text:p>
      <text:p text:style-name="P3"><text:s/>( 29.03.2021 -05.05.2021<text:span text:style-name="T9">)</text:span></text:p>
      <text:p text:style-name="P3"><text:span text:style-name="T9">Фізика </text:span><text:s/>9 клас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>
          <table:table-cell table:style-name="Таблиця3.A1" office:value-type="string">
            <text:p text:style-name="P62">Дата </text:p>
          </table:table-cell>
          <table:table-cell table:style-name="Таблиця3.A1" office:value-type="string">
            <text:p text:style-name="P65">Зміст уроку</text:p>
          </table:table-cell>
          <table:table-cell table:style-name="Таблиця3.C1" office:value-type="string">
            <text:p text:style-name="P62">Завдання</text:p>
          </table:table-cell>
        </table:table-row>
        <table:table-row>
          <table:table-cell table:style-name="Таблиця3.A2" office:value-type="string">
            <text:p text:style-name="P113">31.03</text:p>
          </table:table-cell>
          <table:table-cell table:style-name="Таблиця3.A2" office:value-type="string">
            <text:p text:style-name="P100">Контрольна робота</text:p>
          </table:table-cell>
          <table:table-cell table:style-name="Таблиця3.C2" office:value-type="string">
            <text:p text:style-name="P113">Повторити 28-35 параграфи</text:p>
          </table:table-cell>
        </table:table-row>
        <table:table-row>
          <table:table-cell table:style-name="Таблиця3.A2" office:value-type="string">
            <text:p text:style-name="P113">31.03</text:p>
          </table:table-cell>
          <table:table-cell table:style-name="Таблиця3.A2" office:value-type="string">
            <text:p text:style-name="P91"><text:span text:style-name="T75">Рух і взаємодія. Імпульс. Закон збереження імпульсу</text:span></text:p>
          </table:table-cell>
          <table:table-cell table:style-name="Таблиця3.C2" office:value-type="string">
            <text:p text:style-name="P98">Підручник: сторінка <text:span text:style-name="T76">226 </text:span><text:span text:style-name="T37">§</text:span><text:span text:style-name="T41">36</text:span><text:span text:style-name="T42"> </text:span></text:p>
            <text:p text:style-name="P98"><text:span text:style-name="T61">Виконати в зошиті завдання </text:span><text:span text:style-name="T63">3</text:span><text:span text:style-name="T64">6</text:span><text:span text:style-name="T65"> </text:span><text:span text:style-name="T64">1,2</text:span></text:p>
            <text:p text:style-name="P96"/>
          </table:table-cell>
        </table:table-row>
        <table:table-row>
          <table:table-cell table:style-name="Таблиця3.A2" office:value-type="string">
            <text:p text:style-name="P113">01.04</text:p>
          </table:table-cell>
          <table:table-cell table:style-name="Таблиця3.A2" office:value-type="string">
            <text:p text:style-name="P91"><text:span text:style-name="T75">Рух і взаємодія. Імпульс. Закон збереження імпульсу</text:span></text:p>
          </table:table-cell>
          <table:table-cell table:style-name="Таблиця3.C2" office:value-type="string">
            <text:p text:style-name="P98">Підручник: сторінка <text:span text:style-name="T76">226 </text:span><text:span text:style-name="T37">§</text:span><text:span text:style-name="T41">36</text:span><text:span text:style-name="T42"> </text:span></text:p>
            <text:p text:style-name="P98"><text:span text:style-name="T61">Виконати в зошиті завдання </text:span><text:span text:style-name="T63">3</text:span><text:span text:style-name="T64">6</text:span><text:span text:style-name="T65"> </text:span><text:span text:style-name="T66">3,4</text:span></text:p>
            <text:p text:style-name="P105"><text:span text:style-name="T43"/></text:p>
            <text:p text:style-name="P96"/>
          </table:table-cell>
        </table:table-row>
        <table:table-row>
          <table:table-cell table:style-name="Таблиця3.A2" office:value-type="string">
            <text:p text:style-name="P113">07.04</text:p>
          </table:table-cell>
          <table:table-cell table:style-name="Таблиця3.A2" office:value-type="string">
            <text:p text:style-name="P91"><text:span text:style-name="T75">Рух і взаємодія. Імпульс. Закон збереження імпульсу</text:span></text:p>
          </table:table-cell>
          <table:table-cell table:style-name="Таблиця3.C2" office:value-type="string">
            <text:p text:style-name="P98">Підручник: сторінка <text:span text:style-name="T76">226 </text:span><text:span text:style-name="T37">§</text:span><text:span text:style-name="T41">36</text:span><text:span text:style-name="T42"> </text:span></text:p>
            <text:p text:style-name="P92"><text:span text:style-name="T61">Виконати в зошиті завдання </text:span><text:span text:style-name="T63">3</text:span><text:span text:style-name="T64">6</text:span><text:span text:style-name="T65"> </text:span><text:span text:style-name="T64">5,6</text:span></text:p>
          </table:table-cell>
        </table:table-row>
        <table:table-row>
          <table:table-cell table:style-name="Таблиця3.A2" office:value-type="string">
            <text:p text:style-name="P113">08.04</text:p>
          </table:table-cell>
          <table:table-cell table:style-name="Таблиця3.A2" office:value-type="string">
            <text:p text:style-name="P91"><text:span text:style-name="T77">Застосування законів збереження енергії та імпульсу в механічних процесах.</text:span></text:p>
          </table:table-cell>
          <table:table-cell table:style-name="Таблиця3.C2" office:value-type="string">
            <text:p text:style-name="P98">Підручник: сторінка <text:span text:style-name="T76">235 </text:span><text:span text:style-name="T37">§</text:span><text:span text:style-name="T41">3</text:span><text:span text:style-name="T44">8</text:span><text:span text:style-name="T42"> </text:span></text:p>
            <text:p text:style-name="P93">Вправа 37 <text:span text:style-name="T77">3,4</text:span></text:p>
          </table:table-cell>
        </table:table-row>
        <table:table-row table:style-name="Таблиця3.7">
          <table:table-cell table:style-name="Таблиця3.A2" office:value-type="string">
            <text:p text:style-name="P113">14.04</text:p>
          </table:table-cell>
          <table:table-cell table:style-name="Таблиця3.A2" office:value-type="string">
            <text:p text:style-name="P91"><text:span text:style-name="T77">Застосування законів збереження енергії та імпульсу в механічних процесах.</text:span></text:p>
          </table:table-cell>
          <table:table-cell table:style-name="Таблиця3.C2" office:value-type="string">
            <text:p text:style-name="P98">Підручник: сторінка <text:span text:style-name="T77">235 </text:span><text:span text:style-name="T37">§</text:span><text:span text:style-name="T41">3</text:span><text:span text:style-name="T44">8</text:span><text:span text:style-name="T42"> </text:span></text:p>
            <text:p text:style-name="P96"/>
          </table:table-cell>
        </table:table-row>
        <table:table-row>
          <table:table-cell table:style-name="Таблиця3.A2" office:value-type="string">
            <text:p text:style-name="P113">14.04</text:p>
          </table:table-cell>
          <table:table-cell table:style-name="Таблиця3.A2" office:value-type="string">
            <text:p text:style-name="P91"><text:span text:style-name="T77">Застосування законів збереження енергії та </text:span><text:soft-page-break/><text:span text:style-name="T77">імпульсу в механічних процесах.</text:span></text:p>
          </table:table-cell>
          <table:table-cell table:style-name="Таблиця3.C2" office:value-type="string">
            <text:p text:style-name="P99">Підручник: сторінка <text:span text:style-name="T77">235 </text:span><text:span text:style-name="T37">§</text:span><text:span text:style-name="T41">3</text:span><text:span text:style-name="T44">8</text:span><text:span text:style-name="T42"> </text:span></text:p>
            <text:p text:style-name="P97"><text:soft-page-break/></text:p>
          </table:table-cell>
        </table:table-row>
        <table:table-row>
          <table:table-cell table:style-name="Таблиця3.A2" office:value-type="string">
            <text:p text:style-name="P113">15.04</text:p>
          </table:table-cell>
          <table:table-cell table:style-name="Таблиця3.A2" office:value-type="string">
            <text:p text:style-name="P70"/>
          </table:table-cell>
          <table:table-cell table:style-name="Таблиця3.C2" office:value-type="string">
            <text:p text:style-name="P83"/>
          </table:table-cell>
        </table:table-row>
        <table:table-row table:style-name="Таблиця3.10">
          <table:table-cell table:style-name="Таблиця3.A2" office:value-type="string">
            <text:p text:style-name="P113">21.04</text:p>
          </table:table-cell>
          <table:table-cell table:style-name="Таблиця3.A2" office:value-type="string">
            <text:p text:style-name="P91"><text:span text:style-name="T78">Фундаментальні взаємодії у природі.</text:span></text:p>
          </table:table-cell>
          <table:table-cell table:style-name="Таблиця3.C2" office:value-type="string">
            <text:p text:style-name="P92">Підручник: сторінка <text:span text:style-name="T79">243 </text:span><text:span text:style-name="T37">§</text:span><text:span text:style-name="T41">3</text:span><text:span text:style-name="T45">9</text:span></text:p>
          </table:table-cell>
        </table:table-row>
        <table:table-row>
          <table:table-cell table:style-name="Таблиця3.A2" office:value-type="string">
            <text:p text:style-name="P113">22.04</text:p>
          </table:table-cell>
          <table:table-cell table:style-name="Таблиця3.A2" office:value-type="string">
            <text:p text:style-name="P91"><text:span text:style-name="T78">Фундаментальні взаємодії у природі.</text:span></text:p>
          </table:table-cell>
          <table:table-cell table:style-name="Таблиця3.C2" office:value-type="string">
            <text:p text:style-name="P98">Підручник: сторінка <text:span text:style-name="T79">243 </text:span><text:span text:style-name="T37">§</text:span><text:span text:style-name="T41">3</text:span><text:span text:style-name="T45">9</text:span><text:span text:style-name="T42"> </text:span></text:p>
            <text:p text:style-name="P94"/>
          </table:table-cell>
        </table:table-row>
        <table:table-row>
          <table:table-cell table:style-name="Таблиця3.A2" office:value-type="string">
            <text:p text:style-name="P113">28.04</text:p>
          </table:table-cell>
          <table:table-cell table:style-name="Таблиця3.A2" office:value-type="string">
            <text:p text:style-name="P92">Підручник: сторінка <text:span text:style-name="T79">243 </text:span><text:span text:style-name="T37">§</text:span><text:span text:style-name="T41">3</text:span><text:span text:style-name="T45">9-</text:span><text:span text:style-name="T46">36. Розв”язування задач</text:span></text:p>
          </table:table-cell>
          <table:table-cell table:style-name="Таблиця3.C2" office:value-type="string">
            <text:p text:style-name="P92">Підручник: сторінка <text:span text:style-name="T79">243 </text:span><text:span text:style-name="T37">§</text:span><text:span text:style-name="T41">3</text:span><text:span text:style-name="T45">9-</text:span><text:span text:style-name="T46">36</text:span></text:p>
          </table:table-cell>
        </table:table-row>
        <table:table-row>
          <table:table-cell table:style-name="Таблиця3.A2" office:value-type="string">
            <text:p text:style-name="P113">28.04</text:p>
          </table:table-cell>
          <table:table-cell table:style-name="Таблиця3.A2" office:value-type="string">
            <text:p text:style-name="P92">П<text:span text:style-name="T74">ідготовка до контрольної роботи</text:span></text:p>
          </table:table-cell>
          <table:table-cell table:style-name="Таблиця3.C2" office:value-type="string">
            <text:p text:style-name="P92">Підручник: сторінка <text:span text:style-name="T79">243 </text:span><text:span text:style-name="T37">§</text:span><text:span text:style-name="T41">3</text:span><text:span text:style-name="T45">9-</text:span><text:span text:style-name="T46">36 повторити</text:span></text:p>
          </table:table-cell>
        </table:table-row>
        <table:table-row>
          <table:table-cell table:style-name="Таблиця3.A2" office:value-type="string">
            <text:p text:style-name="P113">30.04</text:p>
          </table:table-cell>
          <table:table-cell table:style-name="Таблиця3.A2" office:value-type="string">
            <text:p text:style-name="P95">Узагальнюючий урок</text:p>
          </table:table-cell>
          <table:table-cell table:style-name="Таблиця3.C2" office:value-type="string">
            <text:p text:style-name="P92">Підручник: сторінка <text:span text:style-name="T79">243 </text:span><text:span text:style-name="T37">§</text:span><text:span text:style-name="T41">3</text:span><text:span text:style-name="T45">9-</text:span><text:span text:style-name="T47">36 повторити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3">Завдання на час карантину</text:p>
      <text:p text:style-name="P3"><text:s/>( 29.03.2021 -05.05.2021<text:span text:style-name="T9">)</text:span></text:p>
      <text:p text:style-name="P3"><text:span text:style-name="T9">Інформатика </text:span><text:s/>9 клас</text:p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row>
          <table:table-cell table:style-name="Таблиця4.A1" office:value-type="string">
            <text:p text:style-name="P62">Дата </text:p>
          </table:table-cell>
          <table:table-cell table:style-name="Таблиця4.A1" office:value-type="string">
            <text:p text:style-name="P65">Зміст уроку</text:p>
          </table:table-cell>
          <table:table-cell table:style-name="Таблиця4.C1" office:value-type="string">
            <text:p text:style-name="P62">Завдання</text:p>
          </table:table-cell>
        </table:table-row>
        <table:table-row>
          <table:table-cell table:style-name="Таблиця4.A2" office:value-type="string">
            <text:p text:style-name="P114">31.03</text:p>
          </table:table-cell>
          <table:table-cell table:style-name="Таблиця4.A2" office:value-type="string">
            <text:p text:style-name="P114">Змістовний аналіз формулювання задачі</text:p>
          </table:table-cell>
          <table:table-cell table:style-name="Таблиця4.C2" office:value-type="string">
            <text:p text:style-name="P114">Вивчити на сторінці 237</text:p>
          </table:table-cell>
        </table:table-row>
        <table:table-row>
          <table:table-cell table:style-name="Таблиця4.A2" office:value-type="string">
            <text:p text:style-name="P114">31.03</text:p>
          </table:table-cell>
          <table:table-cell table:style-name="Таблиця4.A2" office:value-type="string">
            <text:p text:style-name="P114">Побудова інформаційної моделі</text:p>
          </table:table-cell>
          <table:table-cell table:style-name="Таблиця4.C2" office:value-type="string">
            <text:p text:style-name="P114">Вивчити на сторінці 241</text:p>
          </table:table-cell>
        </table:table-row>
        <table:table-row>
          <table:table-cell table:style-name="Таблиця4.A2" office:value-type="string">
            <text:p text:style-name="P114">07.04</text:p>
          </table:table-cell>
          <table:table-cell table:style-name="Таблиця4.A2" office:value-type="string">
            <text:p text:style-name="P114">Пошук інформаційних матеріалів</text:p>
          </table:table-cell>
          <table:table-cell table:style-name="Таблиця4.C2" office:value-type="string">
            <text:p text:style-name="P116">Повторити 2.1</text:p>
          </table:table-cell>
        </table:table-row>
        <table:table-row>
          <table:table-cell table:style-name="Таблиця4.A2" office:value-type="string">
            <text:p text:style-name="P114">07.04</text:p>
          </table:table-cell>
          <table:table-cell table:style-name="Таблиця4.A2" office:value-type="string">
            <text:p text:style-name="P114">Розробка стратегії пошуку інформаційних матеріалів</text:p>
          </table:table-cell>
          <table:table-cell table:style-name="Таблиця4.C2" office:value-type="string">
            <text:p text:style-name="P116">Повторити 2.2</text:p>
          </table:table-cell>
        </table:table-row>
        <table:table-row>
          <table:table-cell table:style-name="Таблиця4.A2" office:value-type="string">
            <text:p text:style-name="P114">14.04</text:p>
          </table:table-cell>
          <table:table-cell table:style-name="Таблиця4.A2" office:value-type="string">
            <text:p text:style-name="P114">Добір засобів опрацювання даних</text:p>
          </table:table-cell>
          <table:table-cell table:style-name="Таблиця4.C2" office:value-type="string">
            <text:p text:style-name="P116">Повторити 9.1</text:p>
          </table:table-cell>
        </table:table-row>
        <table:table-row table:style-name="Таблиця4.7">
          <table:table-cell table:style-name="Таблиця4.A2" office:value-type="string">
            <text:p text:style-name="P114">14.04</text:p>
          </table:table-cell>
          <table:table-cell table:style-name="Таблиця4.A2" office:value-type="string">
            <text:p text:style-name="P114">Опрацювання даних</text:p>
          </table:table-cell>
          <table:table-cell table:style-name="Таблиця4.C2" office:value-type="string">
            <text:p text:style-name="P116">Повторити 9.1</text:p>
          </table:table-cell>
        </table:table-row>
        <table:table-row>
          <table:table-cell table:style-name="Таблиця4.A2" office:value-type="string">
            <text:p text:style-name="P114">21.04</text:p>
          </table:table-cell>
          <table:table-cell table:style-name="Таблиця4.A2" office:value-type="string">
            <text:p text:style-name="P114">Подання результатів розв”язування задач</text:p>
          </table:table-cell>
          <table:table-cell table:style-name="Таблиця4.C2" office:value-type="string">
            <text:p text:style-name="P114">Повторити розділ 9</text:p>
          </table:table-cell>
        </table:table-row>
        <table:table-row>
          <table:table-cell table:style-name="Таблиця4.A2" office:value-type="string">
            <text:p text:style-name="P114">21.04</text:p>
          </table:table-cell>
          <table:table-cell table:style-name="Таблиця4.A2" office:value-type="string">
            <text:p text:style-name="P114">Визначення теми проекту</text:p>
          </table:table-cell>
          <table:table-cell table:style-name="Таблиця4.C2" office:value-type="string">
            <text:p text:style-name="P116">10.1 вивчити</text:p>
          </table:table-cell>
        </table:table-row>
        <table:table-row table:style-name="Таблиця4.10">
          <table:table-cell table:style-name="Таблиця4.A2" office:value-type="string">
            <text:p text:style-name="P114">28.04</text:p>
          </table:table-cell>
          <table:table-cell table:style-name="Таблиця4.A2" office:value-type="string">
            <text:p text:style-name="P114">Технічне завдання проекту</text:p>
          </table:table-cell>
          <table:table-cell table:style-name="Таблиця4.C2" office:value-type="string">
            <text:p text:style-name="P116">10.1 вивчити</text:p>
          </table:table-cell>
        </table:table-row>
        <table:table-row>
          <table:table-cell table:style-name="Таблиця4.A2" office:value-type="string">
            <text:p text:style-name="P114">28.04</text:p>
          </table:table-cell>
          <table:table-cell table:style-name="Таблиця4.A2" office:value-type="string">
            <text:p text:style-name="P114">Поетапна реалізація проекту</text:p>
          </table:table-cell>
          <table:table-cell table:style-name="Таблиця4.C2" office:value-type="string">
            <text:p text:style-name="P116">10.2 вивчити</text:p>
          </table:table-cell>
        </table:table-row>
        <table:table-row>
          <table:table-cell table:style-name="Таблиця4.A2" office:value-type="string">
            <text:p text:style-name="P62"/>
          </table:table-cell>
          <table:table-cell table:style-name="Таблиця4.A2" office:value-type="string">
            <text:p text:style-name="P67"/>
          </table:table-cell>
          <table:table-cell table:style-name="Таблиця4.C2" office:value-type="string">
            <text:p text:style-name="P81"/>
          </table:table-cell>
        </table:table-row>
        <table:table-row>
          <table:table-cell table:style-name="Таблиця4.A2" office:value-type="string">
            <text:p text:style-name="P62"/>
          </table:table-cell>
          <table:table-cell table:style-name="Таблиця4.A2" office:value-type="string">
            <text:p text:style-name="P67"/>
          </table:table-cell>
          <table:table-cell table:style-name="Таблиця4.C2" office:value-type="string">
            <text:p text:style-name="P8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3">Завдання на час карантину</text:p>
      <text:p text:style-name="P3"><text:s/>( 29.03.2021 -05.05.2021<text:span text:style-name="T9">)</text:span></text:p>
      <text:p text:style-name="P3"><text:span text:style-name="T9">Алгебра </text:span><text:s/><text:span text:style-name="T9">8</text:span> клас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row>
          <table:table-cell table:style-name="Таблиця5.A1" office:value-type="string">
            <text:p text:style-name="P62">Дата </text:p>
          </table:table-cell>
          <table:table-cell table:style-name="Таблиця5.A1" office:value-type="string">
            <text:p text:style-name="P65">Зміст уроку</text:p>
          </table:table-cell>
          <table:table-cell table:style-name="Таблиця5.C1" office:value-type="string">
            <text:p text:style-name="P62">Завдання</text:p>
          </table:table-cell>
        </table:table-row>
        <table:table-row>
          <table:table-cell table:style-name="Таблиця5.A2" office:value-type="string">
            <text:p text:style-name="P73">29.03</text:p>
          </table:table-cell>
          <table:table-cell table:style-name="Таблиця5.A2" office:value-type="string">
            <text:p text:style-name="P73">Квадратний тричлен. Розкладання квадратного тричлена на лінійні множники.</text:p>
          </table:table-cell>
          <table:table-cell table:style-name="Таблиця5.C2" office:value-type="string">
            <text:p text:style-name="P74"><text:span text:style-name="T1">§</text:span>23,24 вивчити</text:p>
            <text:p text:style-name="P74">№№895,898,901</text:p>
          </table:table-cell>
        </table:table-row>
        <table:table-row>
          <table:table-cell table:style-name="Таблиця5.A2" office:value-type="string">
            <text:p text:style-name="P73">29.03</text:p>
          </table:table-cell>
          <table:table-cell table:style-name="Таблиця5.A2" office:value-type="string">
            <text:p text:style-name="P73">Розв<text:span text:style-name="T5">´</text:span>язування рівнянь які зводяться до квадратних.</text:p>
          </table:table-cell>
          <table:table-cell table:style-name="Таблиця5.C2" office:value-type="string">
            <text:p text:style-name="P74"><text:span text:style-name="T1">§</text:span>23,24 вивчити</text:p>
            <text:p text:style-name="P74"><text:span text:style-name="T3">№№ </text:span><text:span text:style-name="T1">903,906</text:span></text:p>
          </table:table-cell>
        </table:table-row>
        <table:table-row>
          <table:table-cell table:style-name="Таблиця5.A2" office:value-type="string">
            <text:p text:style-name="P73">05.04</text:p>
          </table:table-cell>
          <table:table-cell table:style-name="Таблиця5.A2" office:value-type="string">
            <text:p text:style-name="P73">Розв<text:span text:style-name="T5">´</text:span><text:span text:style-name="T10">я</text:span>зування рівнянь які зводяться до квадратних.</text:p>
          </table:table-cell>
          <table:table-cell table:style-name="Таблиця5.C2" office:value-type="string">
            <text:p text:style-name="P74"><text:span text:style-name="T1">§</text:span>25 вивчити</text:p>
            <text:p text:style-name="P74"><text:span text:style-name="T3">№№ </text:span><text:span text:style-name="T1">933,935,937</text:span></text:p>
          </table:table-cell>
        </table:table-row>
        <table:table-row>
          <table:table-cell table:style-name="Таблиця5.A2" office:value-type="string">
            <text:p text:style-name="P73">07.04</text:p>
          </table:table-cell>
          <table:table-cell table:style-name="Таблиця5.A2" office:value-type="string">
            <text:p text:style-name="P73">Квадратне рівняння як математична модель прикладної задачі</text:p>
          </table:table-cell>
          <table:table-cell table:style-name="Таблиця5.C2" office:value-type="string">
            <text:p text:style-name="P74"><text:span text:style-name="T1">§26 </text:span><text:s/>вивчити</text:p>
            <text:p text:style-name="P74"><text:span text:style-name="T3">№№ </text:span><text:span text:style-name="T1">969,971, 976</text:span></text:p>
          </table:table-cell>
        </table:table-row>
        <table:table-row>
          <table:table-cell table:style-name="Таблиця5.A2" office:value-type="string">
            <text:p text:style-name="P73">12.04</text:p>
          </table:table-cell>
          <table:table-cell table:style-name="Таблиця5.A2" office:value-type="string">
            <text:p text:style-name="P73">Квадратне рівняння як математична модель прикладної задачі</text:p>
          </table:table-cell>
          <table:table-cell table:style-name="Таблиця5.C2" office:value-type="string">
            <text:p text:style-name="P74"><text:span text:style-name="T1">§26 </text:span><text:s/>вивчити</text:p>
            <text:p text:style-name="P74"><text:span text:style-name="T3">№№ </text:span><text:span text:style-name="T1">978,979</text:span></text:p>
          </table:table-cell>
        </table:table-row>
        <table:table-row table:style-name="Таблиця5.7">
          <table:table-cell table:style-name="Таблиця5.A2" office:value-type="string">
            <text:p text:style-name="P73">12.04</text:p>
          </table:table-cell>
          <table:table-cell table:style-name="Таблиця5.A2" office:value-type="string">
            <text:p text:style-name="P73">Розв”язування задач за допомогою квадратних рівнянь</text:p>
          </table:table-cell>
          <table:table-cell table:style-name="Таблиця5.C2" office:value-type="string">
            <text:p text:style-name="P74"><text:span text:style-name="T1">§26 </text:span><text:s/>вивчити</text:p>
            <text:p text:style-name="P74"><text:span text:style-name="T3">№№ </text:span><text:span text:style-name="T1">981,983</text:span></text:p>
          </table:table-cell>
        </table:table-row>
        <table:table-row>
          <table:table-cell table:style-name="Таблиця5.A2" office:value-type="string">
            <text:p text:style-name="P73">19.04</text:p>
          </table:table-cell>
          <table:table-cell table:style-name="Таблиця5.A2" office:value-type="string">
            <text:p text:style-name="P73">Розв”язування задач за допомогою квадратних рівнянь</text:p>
          </table:table-cell>
          <table:table-cell table:style-name="Таблиця5.C2" office:value-type="string">
            <text:p text:style-name="P74"><text:span text:style-name="T1">§26 </text:span><text:s/>вивчити</text:p>
            <text:p text:style-name="P74"><text:span text:style-name="T3">№№ </text:span><text:span text:style-name="T1">972,973,974</text:span></text:p>
          </table:table-cell>
        </table:table-row>
        <table:table-row>
          <table:table-cell table:style-name="Таблиця5.A2" office:value-type="string">
            <text:p text:style-name="P73">21.04</text:p>
          </table:table-cell>
          <table:table-cell table:style-name="Таблиця5.A2" office:value-type="string">
            <text:p text:style-name="P73">Узагальнення і систематизація знань.</text:p>
          </table:table-cell>
          <table:table-cell table:style-name="Таблиця5.C2" office:value-type="string">
            <text:p text:style-name="P84">§26 -23 повторити. Підготуватися до контрольної роботи.</text:p>
          </table:table-cell>
        </table:table-row>
        <table:table-row table:style-name="Таблиця5.10">
          <table:table-cell table:style-name="Таблиця5.A2" office:value-type="string">
            <text:p text:style-name="P73">26.04</text:p>
          </table:table-cell>
          <table:table-cell table:style-name="Таблиця5.A2" office:value-type="string">
            <text:p text:style-name="P73">Контрольна робота</text:p>
          </table:table-cell>
          <table:table-cell table:style-name="Таблиця5.C2" office:value-type="string">
            <text:p text:style-name="P84">§26 -23 повторити. Виконати роботу у контрольних зошитах.</text:p>
          </table:table-cell>
        </table:table-row>
        <table:table-row>
          <table:table-cell table:style-name="Таблиця5.A2" office:value-type="string">
            <text:p text:style-name="P73">26.04</text:p>
          </table:table-cell>
          <table:table-cell table:style-name="Таблиця5.A2" office:value-type="string">
            <text:p text:style-name="P73">Повторення. Раціональні вирази.</text:p>
          </table:table-cell>
          <table:table-cell table:style-name="Таблиця5.C2" office:value-type="string">
            <text:p text:style-name="P74"><text:span text:style-name="T4">П</text:span><text:span text:style-name="T1">овторити сторінка 5-12 №№14,16,19,22</text:span></text:p>
          </table:table-cell>
        </table:table-row>
        <table:table-row>
          <table:table-cell table:style-name="Таблиця5.A2" office:value-type="string">
            <text:p text:style-name="P62"/>
          </table:table-cell>
          <table:table-cell table:style-name="Таблиця5.A2" office:value-type="string">
            <text:p text:style-name="P67"/>
          </table:table-cell>
          <table:table-cell table:style-name="Таблиця5.C2" office:value-type="string">
            <text:p text:style-name="P81"/>
          </table:table-cell>
        </table:table-row>
        <table:table-row>
          <table:table-cell table:style-name="Таблиця5.A2" office:value-type="string">
            <text:p text:style-name="P62"/>
          </table:table-cell>
          <table:table-cell table:style-name="Таблиця5.A2" office:value-type="string">
            <text:p text:style-name="P67"/>
          </table:table-cell>
          <table:table-cell table:style-name="Таблиця5.C2" office:value-type="string">
            <text:p text:style-name="P81"/>
          </table:table-cell>
        </table:table-row>
      </table:table>
      <text:p text:style-name="P5"><text:soft-page-break/></text:p>
      <text:p text:style-name="P5"/>
      <text:p text:style-name="P5"/>
      <text:p text:style-name="P3">Завдання на час карантину</text:p>
      <text:p text:style-name="P3"><text:s/>( 29.03.2021 -05.05.2021<text:span text:style-name="T9">)</text:span></text:p>
      <text:p text:style-name="P3"><text:span text:style-name="T9">Геометрія </text:span><text:s/><text:span text:style-name="T9">8</text:span> клас</text:p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row>
          <table:table-cell table:style-name="Таблиця6.A1" office:value-type="string">
            <text:p text:style-name="P62">Дата </text:p>
          </table:table-cell>
          <table:table-cell table:style-name="Таблиця6.A1" office:value-type="string">
            <text:p text:style-name="P65">Зміст уроку</text:p>
          </table:table-cell>
          <table:table-cell table:style-name="Таблиця6.C1" office:value-type="string">
            <text:p text:style-name="P62">Завдання</text:p>
          </table:table-cell>
        </table:table-row>
        <table:table-row>
          <table:table-cell table:style-name="Таблиця6.A2" office:value-type="string">
            <text:p text:style-name="P74">30.03</text:p>
          </table:table-cell>
          <table:table-cell table:style-name="Таблиця6.A2" office:value-type="string">
            <text:p text:style-name="P74">Площі паралелограма і ромба.</text:p>
          </table:table-cell>
          <table:table-cell table:style-name="Таблиця6.C2" office:value-type="string">
            <text:p text:style-name="P74"><text:span text:style-name="T1">§</text:span>24 вивчити</text:p>
            <text:p text:style-name="P74">№№ 887,888,889</text:p>
          </table:table-cell>
        </table:table-row>
        <table:table-row>
          <table:table-cell table:style-name="Таблиця6.A2" office:value-type="string">
            <text:p text:style-name="P74">31.03</text:p>
          </table:table-cell>
          <table:table-cell table:style-name="Таблиця6.A2" office:value-type="string">
            <text:p text:style-name="P74">Площі паралелограма і ромба.</text:p>
          </table:table-cell>
          <table:table-cell table:style-name="Таблиця6.C2" office:value-type="string">
            <text:p text:style-name="P74"><text:span text:style-name="T1">§</text:span>,24 вивчити</text:p>
            <text:p text:style-name="P74"><text:span text:style-name="T3">№№ </text:span><text:span text:style-name="T1">891,893,895</text:span></text:p>
          </table:table-cell>
        </table:table-row>
        <table:table-row>
          <table:table-cell table:style-name="Таблиця6.A2" office:value-type="string">
            <text:p text:style-name="P74">06.04</text:p>
          </table:table-cell>
          <table:table-cell table:style-name="Таблиця6.A2" office:value-type="string">
            <text:p text:style-name="P74">Площа трикутника.</text:p>
          </table:table-cell>
          <table:table-cell table:style-name="Таблиця6.C2" office:value-type="string">
            <text:p text:style-name="P74"><text:span text:style-name="T1">§</text:span>25 вивчити</text:p>
            <text:p text:style-name="P74"><text:span text:style-name="T3">№№ </text:span><text:span text:style-name="T1">913,917</text:span></text:p>
          </table:table-cell>
        </table:table-row>
        <table:table-row>
          <table:table-cell table:style-name="Таблиця6.A2" office:value-type="string">
            <text:p text:style-name="P74">06.04</text:p>
          </table:table-cell>
          <table:table-cell table:style-name="Таблиця6.A2" office:value-type="string">
            <text:p text:style-name="P74">Площа трикутника.</text:p>
          </table:table-cell>
          <table:table-cell table:style-name="Таблиця6.C2" office:value-type="string">
            <text:p text:style-name="P74"><text:span text:style-name="T1">§25 </text:span><text:s/>вивчити</text:p>
            <text:p text:style-name="P74"><text:span text:style-name="T3">№№ </text:span><text:span text:style-name="T1">919,924</text:span></text:p>
          </table:table-cell>
        </table:table-row>
        <table:table-row>
          <table:table-cell table:style-name="Таблиця6.A2" office:value-type="string">
            <text:p text:style-name="P74">13.04</text:p>
          </table:table-cell>
          <table:table-cell table:style-name="Таблиця6.A2" office:value-type="string">
            <text:p text:style-name="P74">Площа трапеції.</text:p>
          </table:table-cell>
          <table:table-cell table:style-name="Таблиця6.C2" office:value-type="string">
            <text:p text:style-name="P74"><text:span text:style-name="T1">§26 </text:span><text:s/>вивчити</text:p>
            <text:p text:style-name="P74"><text:span text:style-name="T3">№№ </text:span><text:span text:style-name="T1">946,948,950</text:span></text:p>
          </table:table-cell>
        </table:table-row>
        <table:table-row table:style-name="Таблиця6.7">
          <table:table-cell table:style-name="Таблиця6.A2" office:value-type="string">
            <text:p text:style-name="P74">14.04</text:p>
          </table:table-cell>
          <table:table-cell table:style-name="Таблиця6.A2" office:value-type="string">
            <text:p text:style-name="P74">Площа трапеції.</text:p>
          </table:table-cell>
          <table:table-cell table:style-name="Таблиця6.C2" office:value-type="string">
            <text:p text:style-name="P74"><text:span text:style-name="T1">§26 </text:span><text:s/>вивчити</text:p>
            <text:p text:style-name="P74"><text:span text:style-name="T3">№№ </text:span><text:span text:style-name="T1">954,955</text:span></text:p>
          </table:table-cell>
        </table:table-row>
        <table:table-row>
          <table:table-cell table:style-name="Таблиця6.A2" office:value-type="string">
            <text:p text:style-name="P74">20.04</text:p>
          </table:table-cell>
          <table:table-cell table:style-name="Таблиця6.A2" office:value-type="string">
            <text:p text:style-name="P74">Задачі на знаходження площ.</text:p>
          </table:table-cell>
          <table:table-cell table:style-name="Таблиця6.C2" office:value-type="string">
            <text:p text:style-name="P74"><text:span text:style-name="T1">§26 </text:span><text:s/>вивчити</text:p>
            <text:p text:style-name="P74"><text:span text:style-name="T3">№№ </text:span><text:span text:style-name="T1">972,973,974</text:span></text:p>
          </table:table-cell>
        </table:table-row>
        <table:table-row>
          <table:table-cell table:style-name="Таблиця6.A2" office:value-type="string">
            <text:p text:style-name="P74">20.04</text:p>
          </table:table-cell>
          <table:table-cell table:style-name="Таблиця6.A2" office:value-type="string">
            <text:p text:style-name="P74">Узагальнення і систематизація знань</text:p>
          </table:table-cell>
          <table:table-cell table:style-name="Таблиця6.C2" office:value-type="string">
            <text:p text:style-name="P84">§26 -22 повторити. Підготуватися до контрольної роботи.</text:p>
          </table:table-cell>
        </table:table-row>
        <table:table-row table:style-name="Таблиця6.10">
          <table:table-cell table:style-name="Таблиця6.A2" office:value-type="string">
            <text:p text:style-name="P74">27.04</text:p>
          </table:table-cell>
          <table:table-cell table:style-name="Таблиця6.A2" office:value-type="string">
            <text:p text:style-name="P74">Контрольна робота</text:p>
          </table:table-cell>
          <table:table-cell table:style-name="Таблиця6.C2" office:value-type="string">
            <text:p text:style-name="P84">§26 -22 повторити. Виконати роботу у контрольних зошитах.</text:p>
          </table:table-cell>
        </table:table-row>
        <table:table-row>
          <table:table-cell table:style-name="Таблиця6.A2" office:value-type="string">
            <text:p text:style-name="P74">28.04</text:p>
          </table:table-cell>
          <table:table-cell table:style-name="Таблиця6.A2" office:value-type="string">
            <text:p text:style-name="P74">Повторення. чотирикутники</text:p>
          </table:table-cell>
          <table:table-cell table:style-name="Таблиця6.C2" office:value-type="string">
            <text:p text:style-name="P74"><text:span text:style-name="T4">П</text:span><text:span text:style-name="T1">овторити сторінка 6-31 №№24,67,104,137</text:span></text:p>
          </table:table-cell>
        </table:table-row>
        <table:table-row>
          <table:table-cell table:style-name="Таблиця6.A2" office:value-type="string">
            <text:p text:style-name="P62"/>
          </table:table-cell>
          <table:table-cell table:style-name="Таблиця6.A2" office:value-type="string">
            <text:p text:style-name="P67"/>
          </table:table-cell>
          <table:table-cell table:style-name="Таблиця6.C2" office:value-type="string">
            <text:p text:style-name="P81"/>
          </table:table-cell>
        </table:table-row>
        <text:soft-page-break/>
        <table:table-row>
          <table:table-cell table:style-name="Таблиця6.A2" office:value-type="string">
            <text:p text:style-name="P62"/>
          </table:table-cell>
          <table:table-cell table:style-name="Таблиця6.A2" office:value-type="string">
            <text:p text:style-name="P67"/>
          </table:table-cell>
          <table:table-cell table:style-name="Таблиця6.C2" office:value-type="string">
            <text:p text:style-name="P81"/>
          </table:table-cell>
        </table:table-row>
      </table:table>
      <text:p text:style-name="P5"/>
      <text:p text:style-name="P5"/>
      <text:p text:style-name="P5"/>
      <text:p text:style-name="P3">Завдання на час карантину</text:p>
      <text:p text:style-name="P3"><text:s/>( 29.03.2021 -05.05.2021<text:span text:style-name="T9">)</text:span></text:p>
      <text:p text:style-name="P3"><text:span text:style-name="T9">Фізика </text:span><text:s/><text:span text:style-name="T9">8</text:span> клас</text:p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row>
          <table:table-cell table:style-name="Таблиця7.A1" office:value-type="string">
            <text:p text:style-name="P62">Дата </text:p>
          </table:table-cell>
          <table:table-cell table:style-name="Таблиця7.A1" office:value-type="string">
            <text:p text:style-name="P65">Зміст уроку</text:p>
          </table:table-cell>
          <table:table-cell table:style-name="Таблиця7.C1" office:value-type="string">
            <text:p text:style-name="P62">Завдання</text:p>
          </table:table-cell>
        </table:table-row>
        <table:table-row>
          <table:table-cell table:style-name="Таблиця7.A2" office:value-type="string">
            <text:p text:style-name="P75">29.03</text:p>
          </table:table-cell>
          <table:table-cell table:style-name="Таблиця7.A2" office:value-type="string">
            <text:p text:style-name="P75">Мішане з”єднання провідників</text:p>
          </table:table-cell>
          <table:table-cell table:style-name="Таблиця7.C2" office:value-type="string">
            <text:p text:style-name="P75"><text:span text:style-name="T1">§§</text:span>38,39 повторити . Вправа 32 ( 1,2)</text:p>
          </table:table-cell>
        </table:table-row>
        <table:table-row>
          <table:table-cell table:style-name="Таблиця7.A2" office:value-type="string">
            <text:p text:style-name="P75">29.03</text:p>
          </table:table-cell>
          <table:table-cell table:style-name="Таблиця7.A2" office:value-type="string">
            <text:p text:style-name="P75">Мішане з”єднання провідників. Розв”язування задач.</text:p>
          </table:table-cell>
          <table:table-cell table:style-name="Таблиця7.C2" office:value-type="string">
            <text:p text:style-name="P75"><text:span text:style-name="T3">§§38,39 повторити . Вправа 32 ( </text:span><text:span text:style-name="T1">4,5</text:span><text:span text:style-name="T3">)</text:span></text:p>
          </table:table-cell>
        </table:table-row>
        <table:table-row>
          <table:table-cell table:style-name="Таблиця7.A2" office:value-type="string">
            <text:p text:style-name="P75">05.04</text:p>
          </table:table-cell>
          <table:table-cell table:style-name="Таблиця7.A2" office:value-type="string">
            <text:p text:style-name="P75">Контрольна робота.</text:p>
          </table:table-cell>
          <table:table-cell table:style-name="Таблиця7.C2" office:value-type="string">
            <text:p text:style-name="P75"><text:span text:style-name="T3">П</text:span><text:span text:style-name="T1">овторити §30-39</text:span></text:p>
          </table:table-cell>
        </table:table-row>
        <table:table-row>
          <table:table-cell table:style-name="Таблиця7.A2" office:value-type="string">
            <text:p text:style-name="P75">07.04</text:p>
          </table:table-cell>
          <table:table-cell table:style-name="Таблиця7.A2" office:value-type="string">
            <text:p text:style-name="P75">Робота і потужність електричного струму.</text:p>
          </table:table-cell>
          <table:table-cell table:style-name="Таблиця7.C2" office:value-type="string">
            <text:p text:style-name="P75"><text:span text:style-name="T3">§</text:span><text:span text:style-name="T1">40 вивчити</text:span></text:p>
          </table:table-cell>
        </table:table-row>
        <table:table-row>
          <table:table-cell table:style-name="Таблиця7.A2" office:value-type="string">
            <text:p text:style-name="P75">12.04</text:p>
          </table:table-cell>
          <table:table-cell table:style-name="Таблиця7.A2" office:value-type="string">
            <text:p text:style-name="P75">Робота і потужність електричного струму. Розв”язування задач.</text:p>
          </table:table-cell>
          <table:table-cell table:style-name="Таблиця7.C2" office:value-type="string">
            <text:p text:style-name="P75"><text:span text:style-name="T3">§</text:span><text:span text:style-name="T1">40 вивчити</text:span></text:p>
          </table:table-cell>
        </table:table-row>
        <table:table-row table:style-name="Таблиця7.7">
          <table:table-cell table:style-name="Таблиця7.A2" office:value-type="string">
            <text:p text:style-name="P75">12.04</text:p>
          </table:table-cell>
          <table:table-cell table:style-name="Таблиця7.A2" office:value-type="string">
            <text:p text:style-name="P75">Закон Джоуля-Ленца. Теплова дія струму.</text:p>
          </table:table-cell>
          <table:table-cell table:style-name="Таблиця7.C2" office:value-type="string">
            <text:p text:style-name="P75"><text:span text:style-name="T3">§</text:span><text:span text:style-name="T1">41-42 вивчити</text:span></text:p>
          </table:table-cell>
        </table:table-row>
        <table:table-row>
          <table:table-cell table:style-name="Таблиця7.A2" office:value-type="string">
            <text:p text:style-name="P75">19.04</text:p>
          </table:table-cell>
          <table:table-cell table:style-name="Таблиця7.A2" office:value-type="string">
            <text:p text:style-name="P75">Закон Джоуля-Ленца. Теплова дія струму. Розв”язування задач</text:p>
          </table:table-cell>
          <table:table-cell table:style-name="Таблиця7.C2" office:value-type="string">
            <text:p text:style-name="P75"><text:span text:style-name="T3">§</text:span><text:span text:style-name="T1">41-42 вивчити</text:span></text:p>
          </table:table-cell>
        </table:table-row>
        <table:table-row>
          <table:table-cell table:style-name="Таблиця7.A2" office:value-type="string">
            <text:p text:style-name="P75">21.04</text:p>
          </table:table-cell>
          <table:table-cell table:style-name="Таблиця7.A2" office:value-type="string">
            <text:p text:style-name="P75">Електричний струм у метелах</text:p>
          </table:table-cell>
          <table:table-cell table:style-name="Таблиця7.C2" office:value-type="string">
            <text:p text:style-name="P75"><text:span text:style-name="T3">§</text:span><text:span text:style-name="T1">43 вивчити</text:span></text:p>
          </table:table-cell>
        </table:table-row>
        <table:table-row table:style-name="Таблиця7.10">
          <table:table-cell table:style-name="Таблиця7.A2" office:value-type="string">
            <text:p text:style-name="P75">26.04</text:p>
          </table:table-cell>
          <table:table-cell table:style-name="Таблиця7.A2" office:value-type="string">
            <text:p text:style-name="P75">Електричний струм у рідинах</text:p>
          </table:table-cell>
          <table:table-cell table:style-name="Таблиця7.C2" office:value-type="string">
            <text:p text:style-name="P75"><text:span text:style-name="T3">§</text:span><text:span text:style-name="T1">43-44 <text:s text:c="2"/>вивчити</text:span></text:p>
          </table:table-cell>
        </table:table-row>
        <table:table-row>
          <table:table-cell table:style-name="Таблиця7.A2" office:value-type="string">
            <text:p text:style-name="P75">26.04</text:p>
          </table:table-cell>
          <table:table-cell table:style-name="Таблиця7.A2" office:value-type="string">
            <text:p text:style-name="P75">Застосування електролізу</text:p>
          </table:table-cell>
          <table:table-cell table:style-name="Таблиця7.C2" office:value-type="string">
            <text:p text:style-name="P75"><text:span text:style-name="T3">§</text:span><text:span text:style-name="T1">43-44 <text:s text:c="2"/>вивчити</text:span></text:p>
          </table:table-cell>
        </table:table-row>
        <table:table-row>
          <table:table-cell table:style-name="Таблиця7.A2" office:value-type="string">
            <text:p text:style-name="P62"/>
          </table:table-cell>
          <table:table-cell table:style-name="Таблиця7.A2" office:value-type="string">
            <text:p text:style-name="P67"/>
          </table:table-cell>
          <table:table-cell table:style-name="Таблиця7.C2" office:value-type="string">
            <text:p text:style-name="P81"/>
          </table:table-cell>
        </table:table-row>
        <table:table-row>
          <table:table-cell table:style-name="Таблиця7.A2" office:value-type="string">
            <text:p text:style-name="P62"/>
          </table:table-cell>
          <table:table-cell table:style-name="Таблиця7.A2" office:value-type="string">
            <text:p text:style-name="P67"/>
          </table:table-cell>
          <table:table-cell table:style-name="Таблиця7.C2" office:value-type="string">
            <text:p text:style-name="P8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3">Завдання на час карантину</text:p>
      <text:p text:style-name="P3"><text:s/>( 29.03.2021 -05.05.2021<text:span text:style-name="T9">)</text:span></text:p>
      <text:p text:style-name="P3"><text:span text:style-name="T9">Інформатика </text:span><text:s/><text:span text:style-name="T9">8</text:span> клас</text:p>
      <table:table table:name="Таблиця8" table:style-name="Таблиця8">
        <table:table-column table:style-name="Таблиця8.A"/>
        <table:table-column table:style-name="Таблиця8.B"/>
        <table:table-column table:style-name="Таблиця8.C"/>
        <table:table-row>
          <table:table-cell table:style-name="Таблиця8.A1" office:value-type="string">
            <text:p text:style-name="P62">Дата </text:p>
          </table:table-cell>
          <table:table-cell table:style-name="Таблиця8.A1" office:value-type="string">
            <text:p text:style-name="P65">Зміст уроку</text:p>
          </table:table-cell>
          <table:table-cell table:style-name="Таблиця8.C1" office:value-type="string">
            <text:p text:style-name="P62">Завдання</text:p>
          </table:table-cell>
        </table:table-row>
        <table:table-row>
          <table:table-cell table:style-name="Таблиця8.A2" office:value-type="string">
            <text:p text:style-name="P76">30.03</text:p>
          </table:table-cell>
          <table:table-cell table:style-name="Таблиця8.A2" office:value-type="string">
            <text:p text:style-name="P115">Умовне форматування</text:p>
          </table:table-cell>
          <table:table-cell table:style-name="Таблиця8.C2" office:value-type="string">
            <text:p text:style-name="P115">7.3 вивчити</text:p>
          </table:table-cell>
        </table:table-row>
        <table:table-row>
          <table:table-cell table:style-name="Таблиця8.A2" office:value-type="string">
            <text:p text:style-name="P76">31.03</text:p>
          </table:table-cell>
          <table:table-cell table:style-name="Таблиця8.A2" office:value-type="string">
            <text:p text:style-name="P115">Умовне форматування</text:p>
          </table:table-cell>
          <table:table-cell table:style-name="Таблиця8.C2" office:value-type="string">
            <text:p text:style-name="P117">7.3 повторити</text:p>
          </table:table-cell>
        </table:table-row>
        <table:table-row>
          <table:table-cell table:style-name="Таблиця8.A2" office:value-type="string">
            <text:p text:style-name="P76">06.04</text:p>
          </table:table-cell>
          <table:table-cell table:style-name="Таблиця8.A2" office:value-type="string">
            <text:p text:style-name="P115">Створення та налагодження діаграм різного типу, вибір типу діаграм</text:p>
          </table:table-cell>
          <table:table-cell table:style-name="Таблиця8.C2" office:value-type="string">
            <text:p text:style-name="P117">7.4 вивчити</text:p>
          </table:table-cell>
        </table:table-row>
        <table:table-row>
          <table:table-cell table:style-name="Таблиця8.A2" office:value-type="string">
            <text:p text:style-name="P114">06.04</text:p>
          </table:table-cell>
          <table:table-cell table:style-name="Таблиця8.A2" office:value-type="string">
            <text:p text:style-name="P115">Упорядкування даних у таблицях</text:p>
          </table:table-cell>
          <table:table-cell table:style-name="Таблиця8.C2" office:value-type="string">
            <text:p text:style-name="P117">7.4 повторити</text:p>
          </table:table-cell>
        </table:table-row>
        <table:table-row>
          <table:table-cell table:style-name="Таблиця8.A2" office:value-type="string">
            <text:p text:style-name="P114">13.04</text:p>
          </table:table-cell>
          <table:table-cell table:style-name="Таблиця8.A2" office:value-type="string">
            <text:p text:style-name="P115">Автоматичні та розширенні фільтри</text:p>
          </table:table-cell>
          <table:table-cell table:style-name="Таблиця8.C2" office:value-type="string">
            <text:p text:style-name="P117">7.5 вивчити</text:p>
          </table:table-cell>
        </table:table-row>
        <table:table-row table:style-name="Таблиця8.7">
          <table:table-cell table:style-name="Таблиця8.A2" office:value-type="string">
            <text:p text:style-name="P114">14.04</text:p>
          </table:table-cell>
          <table:table-cell table:style-name="Таблиця8.A2" office:value-type="string">
            <text:p text:style-name="P115">Автоматичні та розширенні фільтри</text:p>
          </table:table-cell>
          <table:table-cell table:style-name="Таблиця8.C2" office:value-type="string">
            <text:p text:style-name="P117">7.5 вивчити</text:p>
          </table:table-cell>
        </table:table-row>
        <table:table-row>
          <table:table-cell table:style-name="Таблиця8.A2" office:value-type="string">
            <text:p text:style-name="P114">20.04</text:p>
          </table:table-cell>
          <table:table-cell table:style-name="Таблиця8.A2" office:value-type="string">
            <text:p text:style-name="P115">Встановлення параметрів сторінки. Друкування електронної таблиці</text:p>
          </table:table-cell>
          <table:table-cell table:style-name="Таблиця8.C2" office:value-type="string">
            <text:p text:style-name="P117">Повторити розділ7</text:p>
          </table:table-cell>
        </table:table-row>
        <table:table-row>
          <table:table-cell table:style-name="Таблиця8.A2" office:value-type="string">
            <text:p text:style-name="P114">2<text:span text:style-name="T80">0</text:span>.04</text:p>
          </table:table-cell>
          <table:table-cell table:style-name="Таблиця8.A2" office:value-type="string">
            <text:p text:style-name="P115">Інформаційні системи у виробництві, торгівлі та побуті</text:p>
          </table:table-cell>
          <table:table-cell table:style-name="Таблиця8.C2" office:value-type="string">
            <text:p text:style-name="P115">8.1 вивчити</text:p>
          </table:table-cell>
        </table:table-row>
        <table:table-row table:style-name="Таблиця8.10">
          <table:table-cell table:style-name="Таблиця8.A2" office:value-type="string">
            <text:p text:style-name="P114">2<text:span text:style-name="T80">7</text:span>.04</text:p>
          </table:table-cell>
          <table:table-cell table:style-name="Таблиця8.A2" office:value-type="string">
            <text:p text:style-name="P115">Аналіз умови розв”язування задачі</text:p>
          </table:table-cell>
          <table:table-cell table:style-name="Таблиця8.C2" office:value-type="string">
            <text:p text:style-name="P115">Сторінка 278 вивчити</text:p>
          </table:table-cell>
        </table:table-row>
        <table:table-row>
          <table:table-cell table:style-name="Таблиця8.A2" office:value-type="string">
            <text:p text:style-name="P115">28.04</text:p>
          </table:table-cell>
          <table:table-cell table:style-name="Таблиця8.A2" office:value-type="string">
            <text:p text:style-name="P115">Вибір інформаційної технології для задачі</text:p>
          </table:table-cell>
          <table:table-cell table:style-name="Таблиця8.C2" office:value-type="string">
            <text:p text:style-name="P115">Сторінка 278 вивчити</text:p>
          </table:table-cell>
        </table:table-row>
        <table:table-row>
          <table:table-cell table:style-name="Таблиця8.A2" office:value-type="string">
            <text:p text:style-name="P62"/>
          </table:table-cell>
          <table:table-cell table:style-name="Таблиця8.A2" office:value-type="string">
            <text:p text:style-name="P67"/>
          </table:table-cell>
          <table:table-cell table:style-name="Таблиця8.C2" office:value-type="string">
            <text:p text:style-name="P81"/>
          </table:table-cell>
        </table:table-row>
        <table:table-row>
          <table:table-cell table:style-name="Таблиця8.A2" office:value-type="string">
            <text:p text:style-name="P62"/>
          </table:table-cell>
          <table:table-cell table:style-name="Таблиця8.A2" office:value-type="string">
            <text:p text:style-name="P67"/>
          </table:table-cell>
          <table:table-cell table:style-name="Таблиця8.C2" office:value-type="string">
            <text:p text:style-name="P8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">Завдання на час карантину</text:p>
      <text:p text:style-name="P3"><text:s/>( 29.03.2021 -05.05.2021<text:span text:style-name="T9">)</text:span></text:p>
      <text:p text:style-name="P3"><text:span text:style-name="T9">Алгебра </text:span><text:s/><text:span text:style-name="T9">7 </text:span>клас</text:p>
      <table:table table:name="Таблиця9" table:style-name="Таблиця9">
        <table:table-column table:style-name="Таблиця9.A"/>
        <table:table-column table:style-name="Таблиця9.B"/>
        <table:table-column table:style-name="Таблиця9.C"/>
        <table:table-row>
          <table:table-cell table:style-name="Таблиця9.A1" office:value-type="string">
            <text:p text:style-name="P62">Дата </text:p>
          </table:table-cell>
          <table:table-cell table:style-name="Таблиця9.A1" office:value-type="string">
            <text:p text:style-name="P65">Зміст уроку</text:p>
          </table:table-cell>
          <table:table-cell table:style-name="Таблиця9.C1" office:value-type="string">
            <text:p text:style-name="P62">Завдання</text:p>
          </table:table-cell>
        </table:table-row>
        <table:table-row>
          <table:table-cell table:style-name="Таблиця9.A2" office:value-type="string">
            <text:p text:style-name="P77">29.03</text:p>
          </table:table-cell>
          <table:table-cell table:style-name="Таблиця9.A2" office:value-type="string">
            <text:p text:style-name="P7">Системи лінійних рівнянь як математичні моделі текстових задач</text:p>
          </table:table-cell>
          <table:table-cell table:style-name="Таблиця9.C2" office:value-type="string">
            <text:p text:style-name="P24">Підручник: сторінка 2<text:span text:style-name="T12">11</text:span></text:p>
            <text:p text:style-name="P6">Виконати номери: <text:span text:style-name="T13">1079,1080,1081,1082,1083</text:span></text:p>
          </table:table-cell>
        </table:table-row>
        <table:table-row>
          <table:table-cell table:style-name="Таблиця9.A2" office:value-type="string">
            <text:p text:style-name="P77">31.03</text:p>
          </table:table-cell>
          <table:table-cell table:style-name="Таблиця9.A2" office:value-type="string">
            <text:p text:style-name="P7">Системи лінійних рівнянь як математичні моделі текстових задач</text:p>
          </table:table-cell>
          <table:table-cell table:style-name="Таблиця9.C2" office:value-type="string">
            <text:p text:style-name="P24">Підручник: сторінка 2<text:span text:style-name="T12">11</text:span></text:p>
            <text:p text:style-name="P6">Виконати номери: <text:span text:style-name="T13">1085,1086,1088,1090</text:span></text:p>
          </table:table-cell>
        </table:table-row>
        <table:table-row>
          <table:table-cell table:style-name="Таблиця9.A2" office:value-type="string">
            <text:p text:style-name="P77">05.04</text:p>
          </table:table-cell>
          <table:table-cell table:style-name="Таблиця9.A2" office:value-type="string">
            <text:p text:style-name="P7">Системи лінійних рівнянь як математичні моделі текстових задач</text:p>
          </table:table-cell>
          <table:table-cell table:style-name="Таблиця9.C2" office:value-type="string">
            <text:p text:style-name="P24">Підручник: сторінка 2<text:span text:style-name="T12">11</text:span></text:p>
            <text:p text:style-name="P6">Виконати номери: <text:span text:style-name="T13">1093,1094,1096,1099</text:span></text:p>
          </table:table-cell>
        </table:table-row>
        <table:table-row>
          <table:table-cell table:style-name="Таблиця9.A2" office:value-type="string">
            <text:p text:style-name="P77">07.04</text:p>
          </table:table-cell>
          <table:table-cell table:style-name="Таблиця9.A2" office:value-type="string">
            <text:p text:style-name="P7">Системи лінійних рівнянь як математичні моделі текстових задач</text:p>
          </table:table-cell>
          <table:table-cell table:style-name="Таблиця9.C2" office:value-type="string">
            <text:p text:style-name="P24">Підручник: сторінка 2<text:span text:style-name="T12">11</text:span></text:p>
            <text:p text:style-name="P6">Виконати номери: <text:span text:style-name="T13">1101,1102,1103,1105</text:span></text:p>
          </table:table-cell>
        </table:table-row>
        <table:table-row>
          <table:table-cell table:style-name="Таблиця9.A2" office:value-type="string">
            <text:p text:style-name="P77">12.04</text:p>
          </table:table-cell>
          <table:table-cell table:style-name="Таблиця9.A2" office:value-type="string">
            <text:p text:style-name="P25">Повторення. Цілі вирази</text:p>
            <text:p text:style-name="P6">Підручник: сторінка <text:span text:style-name="T14">5-17</text:span></text:p>
          </table:table-cell>
          <table:table-cell table:style-name="Таблиця9.C2" office:value-type="string">
            <text:p text:style-name="P25">Повторення. Цілі вирази</text:p>
            <text:p text:style-name="P6">Підручник: сторінка <text:span text:style-name="T14">5-17</text:span></text:p>
          </table:table-cell>
        </table:table-row>
        <table:table-row table:style-name="Таблиця9.7">
          <table:table-cell table:style-name="Таблиця9.A2" office:value-type="string">
            <text:p text:style-name="P77">14.04</text:p>
          </table:table-cell>
          <table:table-cell table:style-name="Таблиця9.A2" office:value-type="string">
            <text:p text:style-name="P8">Повторення . Цілі вирази</text:p>
          </table:table-cell>
          <table:table-cell table:style-name="Таблиця9.C2" office:value-type="string">
            <text:p text:style-name="P24">Підручник: сторінка <text:span text:style-name="T14">23-31</text:span></text:p>
            <text:p text:style-name="P24">Виконати номери: <text:span text:style-name="T14">113,115,123,125</text:span></text:p>
            <text:p text:style-name="P6"/>
          </table:table-cell>
        </table:table-row>
        <table:table-row>
          <table:table-cell table:style-name="Таблиця9.A2" office:value-type="string">
            <text:p text:style-name="P77">19.04</text:p>
          </table:table-cell>
          <table:table-cell table:style-name="Таблиця9.A2" office:value-type="string">
            <text:p text:style-name="P8">Повторення. Цілі вирази</text:p>
          </table:table-cell>
          <table:table-cell table:style-name="Таблиця9.C2" office:value-type="string">
            <text:p text:style-name="P24">Підручник: сторінка <text:span text:style-name="T15">23-31</text:span></text:p>
            <text:p text:style-name="P6">Виконати номери: <text:span text:style-name="T15">69,78,80</text:span></text:p>
          </table:table-cell>
        </table:table-row>
        <table:table-row>
          <table:table-cell table:style-name="Таблиця9.A2" office:value-type="string">
            <text:p text:style-name="P77">21.04</text:p>
          </table:table-cell>
          <table:table-cell table:style-name="Таблиця9.A2" office:value-type="string">
            <text:p text:style-name="P8">Повторення. Цілі вирази</text:p>
          </table:table-cell>
          <table:table-cell table:style-name="Таблиця9.C2" office:value-type="string">
            <text:p text:style-name="P24">Підручник: сторінка <text:span text:style-name="T15">35</text:span></text:p>
            <text:p text:style-name="P6"><text:soft-page-break/>Виконати номери: <text:span text:style-name="T15">домашню самостійну роботу на сторінці 40</text:span></text:p>
          </table:table-cell>
        </table:table-row>
        <table:table-row table:style-name="Таблиця9.10">
          <table:table-cell table:style-name="Таблиця9.A2" office:value-type="string">
            <text:p text:style-name="P77">26.04</text:p>
          </table:table-cell>
          <table:table-cell table:style-name="Таблиця9.A2" office:value-type="string">
            <text:p text:style-name="P8">Повторення. Цілі вирази</text:p>
          </table:table-cell>
          <table:table-cell table:style-name="Таблиця9.C2" office:value-type="string">
            <text:p text:style-name="P24">Підручник: сторінка <text:span text:style-name="T15">35</text:span></text:p>
            <text:p text:style-name="P6">Виконати номери: <text:span text:style-name="T11">85,95,105</text:span></text:p>
          </table:table-cell>
        </table:table-row>
        <table:table-row>
          <table:table-cell table:style-name="Таблиця9.A2" office:value-type="string">
            <text:p text:style-name="P77">28.04</text:p>
          </table:table-cell>
          <table:table-cell table:style-name="Таблиця9.A2" office:value-type="string">
            <text:p text:style-name="P8">Повторення. Функції</text:p>
          </table:table-cell>
          <table:table-cell table:style-name="Таблиця9.C2" office:value-type="string">
            <text:p text:style-name="P24">Підручник: сторінка <text:span text:style-name="T16">130-148</text:span></text:p>
            <text:p text:style-name="P6">Виконати номери: <text:span text:style-name="T16">домашню самостійну роботу 4 сторінка 159</text:span></text:p>
          </table:table-cell>
        </table:table-row>
        <table:table-row>
          <table:table-cell table:style-name="Таблиця9.A2" office:value-type="string">
            <text:p text:style-name="P62"/>
          </table:table-cell>
          <table:table-cell table:style-name="Таблиця9.A2" office:value-type="string">
            <text:p text:style-name="P67"/>
          </table:table-cell>
          <table:table-cell table:style-name="Таблиця9.C2" office:value-type="string">
            <text:p text:style-name="P81"/>
          </table:table-cell>
        </table:table-row>
        <table:table-row>
          <table:table-cell table:style-name="Таблиця9.A2" office:value-type="string">
            <text:p text:style-name="P62"/>
          </table:table-cell>
          <table:table-cell table:style-name="Таблиця9.A2" office:value-type="string">
            <text:p text:style-name="P67"/>
          </table:table-cell>
          <table:table-cell table:style-name="Таблиця9.C2" office:value-type="string">
            <text:p text:style-name="P8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Завдання на час карантину</text:p>
      <text:p text:style-name="P3"><text:s/>( 29.03.2021 -05.05.2021<text:span text:style-name="T9">)</text:span></text:p>
      <text:p text:style-name="P3"><text:span text:style-name="T9">Геометрія </text:span><text:s/><text:span text:style-name="T9">7 </text:span>клас</text:p>
      <table:table table:name="Таблиця10" table:style-name="Таблиця10">
        <table:table-column table:style-name="Таблиця10.A"/>
        <table:table-column table:style-name="Таблиця10.B"/>
        <table:table-column table:style-name="Таблиця10.C"/>
        <table:table-row>
          <table:table-cell table:style-name="Таблиця10.A1" office:value-type="string">
            <text:p text:style-name="P62">Дата </text:p>
          </table:table-cell>
          <table:table-cell table:style-name="Таблиця10.A1" office:value-type="string">
            <text:p text:style-name="P65">Зміст уроку</text:p>
          </table:table-cell>
          <table:table-cell table:style-name="Таблиця10.C1" office:value-type="string">
            <text:p text:style-name="P62">Завдання</text:p>
          </table:table-cell>
        </table:table-row>
        <table:table-row>
          <table:table-cell table:style-name="Таблиця10.A2" office:value-type="string">
            <text:p text:style-name="P78">30.03</text:p>
          </table:table-cell>
          <table:table-cell table:style-name="Таблиця10.A2" office:value-type="string">
            <text:p text:style-name="P9"><text:span text:style-name="T49">Основні задачі на побудову та їх розв</text:span><text:span text:style-name="T36">´</text:span><text:span text:style-name="T49">язування</text:span></text:p>
          </table:table-cell>
          <table:table-cell table:style-name="Таблиця10.C2" office:value-type="string">
            <text:p text:style-name="P46">Підручник: сторінка 1<text:span text:style-name="T49">74</text:span></text:p>
            <text:p text:style-name="P11">Виконати в зошиті завданн<text:span text:style-name="T50">я 4 на сторінці193</text:span></text:p>
          </table:table-cell>
        </table:table-row>
        <table:table-row>
          <table:table-cell table:style-name="Таблиця10.A2" office:value-type="string">
            <text:p text:style-name="P78">01.04</text:p>
          </table:table-cell>
          <table:table-cell table:style-name="Таблиця10.A2" office:value-type="string">
            <text:p text:style-name="P15">Узагальнення і систематизація знань</text:p>
          </table:table-cell>
          <table:table-cell table:style-name="Таблиця10.C2" office:value-type="string">
            <text:p text:style-name="P58"><text:span text:style-name="T53">П</text:span><text:span text:style-name="T51">овторити п.19-п.23</text:span></text:p>
            <text:p text:style-name="P14"/>
          </table:table-cell>
        </table:table-row>
        <table:table-row>
          <table:table-cell table:style-name="Таблиця10.A2" office:value-type="string">
            <text:p text:style-name="P78">06.04</text:p>
          </table:table-cell>
          <table:table-cell table:style-name="Таблиця10.A2" office:value-type="string">
            <text:p text:style-name="P15">Контрольна робота</text:p>
          </table:table-cell>
          <table:table-cell table:style-name="Таблиця10.C2" office:value-type="string">
            <text:p text:style-name="P23"><text:span text:style-name="T53">П</text:span><text:span text:style-name="T51">овторити п.19-п.23</text:span></text:p>
          </table:table-cell>
        </table:table-row>
        <table:table-row>
          <table:table-cell table:style-name="Таблиця10.A2" office:value-type="string">
            <text:p text:style-name="P78">08.04</text:p>
          </table:table-cell>
          <table:table-cell table:style-name="Таблиця10.A2" office:value-type="string">
            <text:p text:style-name="P85">Повторення. Взаємне розміщення прямих на площині</text:p>
          </table:table-cell>
          <table:table-cell table:style-name="Таблиця10.C2" office:value-type="string">
            <text:p text:style-name="P46">Підручник: сторінка <text:span text:style-name="T14">103-140</text:span></text:p>
            <text:p text:style-name="P22"><text:span text:style-name="T52">Виконати в зошиті 3</text:span><text:span text:style-name="T53">22,323,324</text:span></text:p>
          </table:table-cell>
        </table:table-row>
        <table:table-row>
          <table:table-cell table:style-name="Таблиця10.A2" office:value-type="string">
            <text:p text:style-name="P78">13.0415.04</text:p>
          </table:table-cell>
          <table:table-cell table:style-name="Таблиця10.A2" office:value-type="string">
            <text:p text:style-name="P85">Повторення. Ознаки рівності трикутників</text:p>
          </table:table-cell>
          <table:table-cell table:style-name="Таблиця10.C2" office:value-type="string">
            <text:p text:style-name="P46">Підручник: сторінка <text:span text:style-name="T15">55-92</text:span></text:p>
            <text:p text:style-name="P46">Виконати в зошиті 138,155,219,241</text:p>
            <text:p text:style-name="P16"/>
          </table:table-cell>
        </table:table-row>
        <table:table-row table:style-name="Таблиця10.7">
          <table:table-cell table:style-name="Таблиця10.A2" office:value-type="string">
            <text:p text:style-name="P78">20.04.22.04</text:p>
          </table:table-cell>
          <table:table-cell table:style-name="Таблиця10.A2" office:value-type="string">
            <text:p text:style-name="P85">Повторення. Рівнобедрений трикутник</text:p>
          </table:table-cell>
          <table:table-cell table:style-name="Таблиця10.C2" office:value-type="string">
            <text:p text:style-name="P46">Підручник: сторінка <text:span text:style-name="T16">74</text:span></text:p>
            <text:p text:style-name="P46">Виконати в зошиті <text:span text:style-name="T16">229,230</text:span></text:p>
            <text:p text:style-name="P16"/>
          </table:table-cell>
        </table:table-row>
        <table:table-row>
          <table:table-cell table:style-name="Таблиця10.A2" office:value-type="string">
            <text:p text:style-name="P78">27.04</text:p>
          </table:table-cell>
          <table:table-cell table:style-name="Таблиця10.A2" office:value-type="string">
            <text:p text:style-name="P85">Повторення. Прямокутний трикутник</text:p>
          </table:table-cell>
          <table:table-cell table:style-name="Таблиця10.C2" office:value-type="string">
            <text:p text:style-name="P46">Підручник: сторінка <text:span text:style-name="T58">133</text:span></text:p>
            <text:p text:style-name="P46">Виконати в зошиті <text:soft-page-break/><text:span text:style-name="T59">453,454,455</text:span></text:p>
            <text:p text:style-name="P16"/>
          </table:table-cell>
        </table:table-row>
        <table:table-row>
          <table:table-cell table:style-name="Таблиця10.A2" office:value-type="string">
            <text:p text:style-name="P78">29.04</text:p>
          </table:table-cell>
          <table:table-cell table:style-name="Таблиця10.A2" office:value-type="string">
            <text:p text:style-name="P85">Повторення. Прямокутний трикутник</text:p>
          </table:table-cell>
          <table:table-cell table:style-name="Таблиця10.C2" office:value-type="string">
            <text:p text:style-name="P46">Підручник: сторінка <text:span text:style-name="T58">133</text:span></text:p>
            <text:p text:style-name="P46">Виконати в зошиті <text:span text:style-name="T57">458,459</text:span></text:p>
            <text:p text:style-name="P16"/>
          </table:table-cell>
        </table:table-row>
        <table:table-row table:style-name="Таблиця10.10">
          <table:table-cell table:style-name="Таблиця10.A2" office:value-type="string">
            <text:p text:style-name="P62"/>
          </table:table-cell>
          <table:table-cell table:style-name="Таблиця10.A2" office:value-type="string">
            <text:p text:style-name="P70"/>
          </table:table-cell>
          <table:table-cell table:style-name="Таблиця10.C2" office:value-type="string">
            <text:p text:style-name="P83"/>
          </table:table-cell>
        </table:table-row>
        <table:table-row>
          <table:table-cell table:style-name="Таблиця10.A2" office:value-type="string">
            <text:p text:style-name="P62"/>
          </table:table-cell>
          <table:table-cell table:style-name="Таблиця10.A2" office:value-type="string">
            <text:p text:style-name="P70"/>
          </table:table-cell>
          <table:table-cell table:style-name="Таблиця10.C2" office:value-type="string">
            <text:p text:style-name="P83"/>
          </table:table-cell>
        </table:table-row>
        <table:table-row>
          <table:table-cell table:style-name="Таблиця10.A2" office:value-type="string">
            <text:p text:style-name="P62"/>
          </table:table-cell>
          <table:table-cell table:style-name="Таблиця10.A2" office:value-type="string">
            <text:p text:style-name="P67"/>
          </table:table-cell>
          <table:table-cell table:style-name="Таблиця10.C2" office:value-type="string">
            <text:p text:style-name="P81"/>
          </table:table-cell>
        </table:table-row>
        <table:table-row>
          <table:table-cell table:style-name="Таблиця10.A2" office:value-type="string">
            <text:p text:style-name="P62"/>
          </table:table-cell>
          <table:table-cell table:style-name="Таблиця10.A2" office:value-type="string">
            <text:p text:style-name="P67"/>
          </table:table-cell>
          <table:table-cell table:style-name="Таблиця10.C2" office:value-type="string">
            <text:p text:style-name="P8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">Завдання на час карантину</text:p>
      <text:p text:style-name="P3"><text:s/>( 29.03.2021 -05.05.2021<text:span text:style-name="T9">)</text:span></text:p>
      <text:p text:style-name="P3"><text:span text:style-name="T9">Фізика </text:span><text:s/><text:span text:style-name="T9">7 </text:span>клас</text:p>
      <table:table table:name="Таблиця11" table:style-name="Таблиця11">
        <table:table-column table:style-name="Таблиця11.A"/>
        <table:table-column table:style-name="Таблиця11.B"/>
        <table:table-column table:style-name="Таблиця11.C"/>
        <table:table-row>
          <table:table-cell table:style-name="Таблиця11.A1" office:value-type="string">
            <text:p text:style-name="P62">Дата </text:p>
          </table:table-cell>
          <table:table-cell table:style-name="Таблиця11.A1" office:value-type="string">
            <text:p text:style-name="P65">Зміст уроку</text:p>
          </table:table-cell>
          <table:table-cell table:style-name="Таблиця11.C1" office:value-type="string">
            <text:p text:style-name="P62">Завдання</text:p>
          </table:table-cell>
        </table:table-row>
        <table:table-row>
          <table:table-cell table:style-name="Таблиця11.A2" office:value-type="string">
            <text:p text:style-name="P78">31.03</text:p>
          </table:table-cell>
          <table:table-cell table:style-name="Таблиця11.A2" office:value-type="string">
            <text:p text:style-name="P18">Підготовка до контрольної роботи</text:p>
          </table:table-cell>
          <table:table-cell table:style-name="Таблиця11.C2" office:value-type="string">
            <text:p text:style-name="P18">Повторити <text:span text:style-name="T34">§</text:span>33-39</text:p>
          </table:table-cell>
        </table:table-row>
        <table:table-row>
          <table:table-cell table:style-name="Таблиця11.A2" office:value-type="string">
            <text:p text:style-name="P78">01.04</text:p>
          </table:table-cell>
          <table:table-cell table:style-name="Таблиця11.A2" office:value-type="string">
            <text:p text:style-name="P18">Контрольна робота</text:p>
          </table:table-cell>
          <table:table-cell table:style-name="Таблиця11.C2" office:value-type="string">
            <text:p text:style-name="P18">Повторити <text:span text:style-name="T34">§</text:span>33-39</text:p>
          </table:table-cell>
        </table:table-row>
        <table:table-row>
          <table:table-cell table:style-name="Таблиця11.A2" office:value-type="string">
            <text:p text:style-name="P78">07.04</text:p>
          </table:table-cell>
          <table:table-cell table:style-name="Таблиця11.A2" office:value-type="string">
            <text:p text:style-name="P18">Механічна робота. Потужність</text:p>
          </table:table-cell>
          <table:table-cell table:style-name="Таблиця11.C2" office:value-type="string">
            <text:p text:style-name="P12">Підручник: <text:span text:style-name="T40">§</text:span><text:span text:style-name="T72">42</text:span></text:p>
          </table:table-cell>
        </table:table-row>
        <table:table-row>
          <table:table-cell table:style-name="Таблиця11.A2" office:value-type="string">
            <text:p text:style-name="P78">08.04</text:p>
          </table:table-cell>
          <table:table-cell table:style-name="Таблиця11.A2" office:value-type="string">
            <text:p text:style-name="P48">Механічна робота. Потужність</text:p>
            <text:p text:style-name="P17"/>
          </table:table-cell>
          <table:table-cell table:style-name="Таблиця11.C2" office:value-type="string">
            <text:p text:style-name="P47">Підручник: <text:span text:style-name="T40">§</text:span><text:span text:style-name="T72">42</text:span></text:p>
            <text:p text:style-name="P17"/>
          </table:table-cell>
        </table:table-row>
        <table:table-row>
          <table:table-cell table:style-name="Таблиця11.A2" office:value-type="string">
            <text:p text:style-name="P78">14.04</text:p>
          </table:table-cell>
          <table:table-cell table:style-name="Таблиця11.A2" office:value-type="string">
            <text:p text:style-name="P10">Тема: <text:span text:style-name="T60">Механічна енергія та її види.</text:span></text:p>
          </table:table-cell>
          <table:table-cell table:style-name="Таблиця11.C2" office:value-type="string">
            <text:p text:style-name="P47">Підручник: сторінка <text:span text:style-name="T71">180-185.</text:span><text:span text:style-name="T37">§</text:span><text:span text:style-name="T38">4</text:span><text:span text:style-name="T39">3</text:span></text:p>
            <text:p text:style-name="P12">Виконати в зошиті завдання <text:span text:style-name="T60">33 </text:span><text:span text:style-name="T61">N </text:span><text:span text:style-name="T62">3,4</text:span></text:p>
          </table:table-cell>
        </table:table-row>
        <table:table-row table:style-name="Таблиця11.7">
          <table:table-cell table:style-name="Таблиця11.A2" office:value-type="string">
            <text:p text:style-name="P78">15.04</text:p>
          </table:table-cell>
          <table:table-cell table:style-name="Таблиця11.A2" office:value-type="string">
            <text:p text:style-name="P10">Тема: <text:span text:style-name="T14">Закон збереження і перетворення енергії в механічних процесах та його практичне застосування</text:span></text:p>
          </table:table-cell>
          <table:table-cell table:style-name="Таблиця11.C2" office:value-type="string">
            <text:p text:style-name="P47">Підручник: сторінка <text:span text:style-name="T14">185</text:span></text:p>
            <text:p text:style-name="P47">Виконати в зошиті завдання <text:span text:style-name="T14">34 2,3,4</text:span></text:p>
            <text:p text:style-name="P21"/>
          </table:table-cell>
        </table:table-row>
        <table:table-row>
          <table:table-cell table:style-name="Таблиця11.A2" office:value-type="string">
            <text:p text:style-name="P78">21.04</text:p>
          </table:table-cell>
          <table:table-cell table:style-name="Таблиця11.A2" office:value-type="string">
            <text:p text:style-name="P10"><text:s/><text:span text:style-name="T15">Момент сили . Умови рівноваги важеля</text:span></text:p>
          </table:table-cell>
          <table:table-cell table:style-name="Таблиця11.C2" office:value-type="string">
            <text:p text:style-name="P47">Підручник: сторінка <text:span text:style-name="T15">190-193</text:span></text:p>
            <text:p text:style-name="P21"/>
          </table:table-cell>
        </table:table-row>
        <table:table-row>
          <table:table-cell table:style-name="Таблиця11.A2" office:value-type="string">
            <text:p text:style-name="P78">22.04</text:p>
          </table:table-cell>
          <table:table-cell table:style-name="Таблиця11.A2" office:value-type="string">
            <text:p text:style-name="P88">Момент сили . Умови рівноваги важеля</text:p>
          </table:table-cell>
          <table:table-cell table:style-name="Таблиця11.C2" office:value-type="string">
            <text:p text:style-name="P47">Підручник: сторінка <text:span text:style-name="T15">190-193</text:span></text:p>
            <text:p text:style-name="P21"/>
          </table:table-cell>
        </table:table-row>
        <text:soft-page-break/>
        <table:table-row table:style-name="Таблиця11.10">
          <table:table-cell table:style-name="Таблиця11.A2" office:value-type="string">
            <text:p text:style-name="P78">28.04</text:p>
          </table:table-cell>
          <table:table-cell table:style-name="Таблиця11.A2" office:value-type="string">
            <text:p text:style-name="P89">Рухомий і нерухомий блоки</text:p>
          </table:table-cell>
          <table:table-cell table:style-name="Таблиця11.C2" office:value-type="string">
            <text:p text:style-name="P47">Підручник: сторінка <text:span text:style-name="T16">202</text:span></text:p>
            <text:p text:style-name="P17"/>
          </table:table-cell>
        </table:table-row>
        <table:table-row>
          <table:table-cell table:style-name="Таблиця11.A2" office:value-type="string">
            <text:p text:style-name="P78">30.04</text:p>
          </table:table-cell>
          <table:table-cell table:style-name="Таблиця11.A2" office:value-type="string">
            <text:p text:style-name="P90">Рухомий і нерухомий блоки</text:p>
          </table:table-cell>
          <table:table-cell table:style-name="Таблиця11.C2" office:value-type="string">
            <text:p text:style-name="P13">Підручник: сторінка <text:span text:style-name="T16">202</text:span></text:p>
          </table:table-cell>
        </table:table-row>
        <table:table-row>
          <table:table-cell table:style-name="Таблиця11.A2" office:value-type="string">
            <text:p text:style-name="P62"/>
          </table:table-cell>
          <table:table-cell table:style-name="Таблиця11.A2" office:value-type="string">
            <text:p text:style-name="P67"/>
          </table:table-cell>
          <table:table-cell table:style-name="Таблиця11.C2" office:value-type="string">
            <text:p text:style-name="P81"/>
          </table:table-cell>
        </table:table-row>
        <table:table-row>
          <table:table-cell table:style-name="Таблиця11.A2" office:value-type="string">
            <text:p text:style-name="P62"/>
          </table:table-cell>
          <table:table-cell table:style-name="Таблиця11.A2" office:value-type="string">
            <text:p text:style-name="P67"/>
          </table:table-cell>
          <table:table-cell table:style-name="Таблиця11.C2" office:value-type="string">
            <text:p text:style-name="P8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">Завдання на час карантину</text:p>
      <text:p text:style-name="P3"><text:s/>( 29.03.2021 -05.05.2021<text:span text:style-name="T9">)</text:span></text:p>
      <text:p text:style-name="P3"><text:span text:style-name="T9">Інформатика </text:span><text:s/><text:span text:style-name="T9">7 </text:span>клас</text:p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row>
          <table:table-cell table:style-name="Таблиця12.A1" office:value-type="string">
            <text:p text:style-name="P62">Дата </text:p>
          </table:table-cell>
          <table:table-cell table:style-name="Таблиця12.A1" office:value-type="string">
            <text:p text:style-name="P65">Зміст уроку</text:p>
          </table:table-cell>
          <table:table-cell table:style-name="Таблиця12.C1" office:value-type="string">
            <text:p text:style-name="P62">Завдання</text:p>
          </table:table-cell>
        </table:table-row>
        <table:table-row>
          <table:table-cell table:style-name="Таблиця12.A2" office:value-type="string">
            <text:p text:style-name="P79">01.04</text:p>
          </table:table-cell>
          <table:table-cell table:style-name="Таблиця12.A2" office:value-type="string">
            <text:p text:style-name="P86">Підготовка документа до друкування. Друкування документа</text:p>
          </table:table-cell>
          <table:table-cell table:style-name="Таблиця12.C2" office:value-type="string">
            <text:p text:style-name="P19">Підручник : сторінка <text:span text:style-name="T14">127</text:span></text:p>
          </table:table-cell>
        </table:table-row>
        <table:table-row>
          <table:table-cell table:style-name="Таблиця12.A2" office:value-type="string">
            <text:p text:style-name="P79">08.04</text:p>
          </table:table-cell>
          <table:table-cell table:style-name="Таблиця12.A2" office:value-type="string">
            <text:p text:style-name="P20"><text:span text:style-name="T50">Розв</text:span><text:span text:style-name="T39">´</text:span><text:span text:style-name="T50">язування задач засобами <text:s/>табличного процесор</text:span></text:p>
          </table:table-cell>
          <table:table-cell table:style-name="Таблиця12.C2" office:value-type="string">
            <text:p text:style-name="P50">Підручник : сторінка 1<text:span text:style-name="T73">19</text:span></text:p>
            <text:p text:style-name="P20">в зошиті <text:span text:style-name="T73">виконати завдання 3 на сторінці 125</text:span></text:p>
          </table:table-cell>
        </table:table-row>
        <table:table-row>
          <table:table-cell table:style-name="Таблиця12.A2" office:value-type="string">
            <text:p text:style-name="P79">15.04</text:p>
          </table:table-cell>
          <table:table-cell table:style-name="Таблиця12.A2" office:value-type="string">
            <text:p text:style-name="P20"><text:span text:style-name="T50">Розв</text:span><text:span text:style-name="T39">´</text:span><text:span text:style-name="T50">язування задач засобами <text:s/>табличного процесора</text:span></text:p>
          </table:table-cell>
          <table:table-cell table:style-name="Таблиця12.C2" office:value-type="string">
            <text:p text:style-name="P50">Підручник : сторінка 1<text:span text:style-name="T73">19</text:span></text:p>
            <text:p text:style-name="P50">в зошиті <text:span text:style-name="T73">виконати завдання 4 на сторінці 125</text:span></text:p>
            <text:p text:style-name="P20"/>
          </table:table-cell>
        </table:table-row>
        <table:table-row>
          <table:table-cell table:style-name="Таблиця12.A2" office:value-type="string">
            <text:p text:style-name="P79">22.04</text:p>
          </table:table-cell>
          <table:table-cell table:style-name="Таблиця12.A2" office:value-type="string">
            <text:p text:style-name="P19"><text:span text:style-name="T50">Розв</text:span><text:span text:style-name="T39">´</text:span><text:span text:style-name="T50">язування задач засобами <text:s/>табличного процесора</text:span></text:p>
          </table:table-cell>
          <table:table-cell table:style-name="Таблиця12.C2" office:value-type="string">
            <text:p text:style-name="P49">Підручник : сторінка 1<text:span text:style-name="T73">19</text:span></text:p>
            <text:p text:style-name="P49">в зошиті <text:span text:style-name="T73">виконати завдання 5 на сторінці 125</text:span></text:p>
            <text:p text:style-name="P19"/>
          </table:table-cell>
        </table:table-row>
        <table:table-row>
          <table:table-cell table:style-name="Таблиця12.A2" office:value-type="string">
            <text:p text:style-name="P79">29.04</text:p>
          </table:table-cell>
          <table:table-cell table:style-name="Таблиця12.A2" office:value-type="string">
            <text:p text:style-name="P87">Підготовка документа до друкування. Друкування документа</text:p>
          </table:table-cell>
          <table:table-cell table:style-name="Таблиця12.C2" office:value-type="string">
            <text:p text:style-name="P87">Підготовка документа до друкування. Друкування документа</text:p>
          </table:table-cell>
        </table:table-row>
        <table:table-row table:style-name="Таблиця12.7">
          <table:table-cell table:style-name="Таблиця12.A2" office:value-type="string">
            <text:p text:style-name="P62"/>
          </table:table-cell>
          <table:table-cell table:style-name="Таблиця12.A2" office:value-type="string">
            <text:p text:style-name="P70"/>
          </table:table-cell>
          <table:table-cell table:style-name="Таблиця12.C2" office:value-type="string">
            <text:p text:style-name="P83"/>
          </table:table-cell>
        </table:table-row>
        <text:soft-page-break/>
        <table:table-row>
          <table:table-cell table:style-name="Таблиця12.A2" office:value-type="string">
            <text:p text:style-name="P62"/>
          </table:table-cell>
          <table:table-cell table:style-name="Таблиця12.A2" office:value-type="string">
            <text:p text:style-name="P70"/>
          </table:table-cell>
          <table:table-cell table:style-name="Таблиця12.C2" office:value-type="string">
            <text:p text:style-name="P72"/>
          </table:table-cell>
        </table:table-row>
        <table:table-row>
          <table:table-cell table:style-name="Таблиця12.A2" office:value-type="string">
            <text:p text:style-name="P62"/>
          </table:table-cell>
          <table:table-cell table:style-name="Таблиця12.A2" office:value-type="string">
            <text:p text:style-name="P70"/>
          </table:table-cell>
          <table:table-cell table:style-name="Таблиця12.C2" office:value-type="string">
            <text:p text:style-name="P83"/>
          </table:table-cell>
        </table:table-row>
        <table:table-row table:style-name="Таблиця12.10">
          <table:table-cell table:style-name="Таблиця12.A2" office:value-type="string">
            <text:p text:style-name="P62"/>
          </table:table-cell>
          <table:table-cell table:style-name="Таблиця12.A2" office:value-type="string">
            <text:p text:style-name="P70"/>
          </table:table-cell>
          <table:table-cell table:style-name="Таблиця12.C2" office:value-type="string">
            <text:p text:style-name="P83"/>
          </table:table-cell>
        </table:table-row>
        <table:table-row>
          <table:table-cell table:style-name="Таблиця12.A2" office:value-type="string">
            <text:p text:style-name="P62"/>
          </table:table-cell>
          <table:table-cell table:style-name="Таблиця12.A2" office:value-type="string">
            <text:p text:style-name="P70"/>
          </table:table-cell>
          <table:table-cell table:style-name="Таблиця12.C2" office:value-type="string">
            <text:p text:style-name="P83"/>
          </table:table-cell>
        </table:table-row>
        <table:table-row>
          <table:table-cell table:style-name="Таблиця12.A2" office:value-type="string">
            <text:p text:style-name="P62"/>
          </table:table-cell>
          <table:table-cell table:style-name="Таблиця12.A2" office:value-type="string">
            <text:p text:style-name="P67"/>
          </table:table-cell>
          <table:table-cell table:style-name="Таблиця12.C2" office:value-type="string">
            <text:p text:style-name="P81"/>
          </table:table-cell>
        </table:table-row>
        <table:table-row>
          <table:table-cell table:style-name="Таблиця12.A2" office:value-type="string">
            <text:p text:style-name="P62"/>
          </table:table-cell>
          <table:table-cell table:style-name="Таблиця12.A2" office:value-type="string">
            <text:p text:style-name="P67"/>
          </table:table-cell>
          <table:table-cell table:style-name="Таблиця12.C2" office:value-type="string">
            <text:p text:style-name="P8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">Завдання на час карантину</text:p>
      <text:p text:style-name="P3"><text:s/>( 29.03.2021 -05.05.2021<text:span text:style-name="T9">)</text:span></text:p>
      <text:p text:style-name="P3"><text:span text:style-name="T9">Математика 6 </text:span>клас</text:p>
      <text:p text:style-name="P3"/>
      <text:p text:style-name="P51"><text:span text:style-name="T18">29 </text:span>березня</text:p>
      <text:p text:style-name="P35">6 клас математика</text:p>
      <text:p text:style-name="P52"><text:span text:style-name="T19">Тема</text:span><text:span text:style-name="T20">: </text:span><text:span text:style-name="T21">Перпендикулярні і паралельні прямі, їх побудова за допомогою лінійки і косинця.</text:span></text:p>
      <text:p text:style-name="P27">Підручник: сторінка 2<text:span text:style-name="T27">55</text:span></text:p>
      <text:p text:style-name="P27">Виконати номери: <text:span text:style-name="T28">1512,1514,1515,1516</text:span></text:p>
      <text:p text:style-name="P33"/>
      <text:p text:style-name="P33"><text:span text:style-name="T29">30 </text:span>березня</text:p>
      <text:p text:style-name="P35">6 клас математика</text:p>
      <text:p text:style-name="P52"><text:span text:style-name="T19">Тема</text:span><text:span text:style-name="T20">: </text:span><text:span text:style-name="T22">Координатна площина</text:span></text:p>
      <text:p text:style-name="P27">Підручник: сторінка 2<text:span text:style-name="T12">62</text:span></text:p>
      <text:p text:style-name="P27">Виконати номери: <text:span text:style-name="T28">1527,1528,1529,1530</text:span></text:p>
      <text:p text:style-name="P34"/>
      <text:p text:style-name="P41">01 квітня</text:p>
      <text:p text:style-name="P36">6 клас математика</text:p>
      <text:p text:style-name="P53"><text:span text:style-name="T19">Тема</text:span><text:span text:style-name="T20">: </text:span><text:span text:style-name="T22">Координатна площина</text:span></text:p>
      <text:p text:style-name="P28">Підручник: сторінка 2<text:span text:style-name="T12">62</text:span></text:p>
      <text:p text:style-name="P28">Виконати номери: <text:span text:style-name="T28">1531,1532,1533,1535</text:span></text:p>
      <text:p text:style-name="P34"/>
      <text:p text:style-name="P34"/>
      <text:p text:style-name="P41"><text:soft-page-break/>0<text:span text:style-name="T18">1</text:span> квітня</text:p>
      <text:p text:style-name="P36">6 клас математика</text:p>
      <text:p text:style-name="P53"><text:span text:style-name="T19">Тема</text:span><text:span text:style-name="T20">: </text:span><text:span text:style-name="T22">Координатна площина</text:span></text:p>
      <text:p text:style-name="P28">Підручник: сторінка 2<text:span text:style-name="T12">62</text:span></text:p>
      <text:p text:style-name="P28">Виконати номери: <text:span text:style-name="T28">1538,1540</text:span></text:p>
      <text:p text:style-name="P28"/>
      <text:p text:style-name="P42">0<text:span text:style-name="T18">5 </text:span>квітня</text:p>
      <text:p text:style-name="P37">6 клас математика</text:p>
      <text:p text:style-name="P54"><text:span text:style-name="T19">Тема</text:span><text:span text:style-name="T20">: </text:span><text:span text:style-name="T23">Приклади графіків залежності між величинами</text:span></text:p>
      <text:p text:style-name="P29">Підручник: сторінка <text:span text:style-name="T30">271</text:span></text:p>
      <text:p text:style-name="P29">Виконати номери: <text:span text:style-name="T30">1567,1568,1570,1571</text:span></text:p>
      <text:p text:style-name="P30"/>
      <text:p text:style-name="P42">0<text:span text:style-name="T18">6</text:span>квітня</text:p>
      <text:p text:style-name="P37">6 клас математика</text:p>
      <text:p text:style-name="P54"><text:span text:style-name="T19">Тема</text:span><text:span text:style-name="T20">: </text:span><text:span text:style-name="T23">Приклади графіків залежності між величинами</text:span></text:p>
      <text:p text:style-name="P29">Підручник: сторінка <text:span text:style-name="T30">271</text:span></text:p>
      <text:p text:style-name="P29">Виконати номери: <text:span text:style-name="T30">1572,1573,1574</text:span></text:p>
      <text:p text:style-name="P29"/>
      <text:p text:style-name="P42">0<text:span text:style-name="T30">8 </text:span>квітня</text:p>
      <text:p text:style-name="P37">6 клас математика</text:p>
      <text:p text:style-name="P54"><text:span text:style-name="T19">Тема</text:span><text:span text:style-name="T20">: </text:span><text:span text:style-name="T23">Приклади графіків залежності між величинами</text:span></text:p>
      <text:p text:style-name="P29">Підручник: сторінка <text:span text:style-name="T30">271</text:span></text:p>
      <text:p text:style-name="P29">Виконати номери: <text:span text:style-name="T30">1575,1576,1577,1580</text:span></text:p>
      <text:p text:style-name="P29"/>
      <text:p text:style-name="P42"><text:soft-page-break/>0<text:span text:style-name="T18">8 </text:span>квітня</text:p>
      <text:p text:style-name="P37">6 клас математика</text:p>
      <text:p text:style-name="P54"><text:span text:style-name="T19">Тема</text:span><text:span text:style-name="T20">: </text:span><text:span text:style-name="T23">Приклади графіків залежності між величинами</text:span></text:p>
      <text:p text:style-name="P29">Підручник: сторінка <text:span text:style-name="T30">271</text:span></text:p>
      <text:p text:style-name="P29">Виконати номери: <text:span text:style-name="T30">1582,1585</text:span></text:p>
      <text:p text:style-name="P30"/>
      <text:p text:style-name="P30"/>
      <text:p text:style-name="P43"><text:span text:style-name="T31">12 </text:span>квітня</text:p>
      <text:p text:style-name="P38">6 клас математика</text:p>
      <text:p text:style-name="P55"><text:span text:style-name="T19">Тема</text:span><text:span text:style-name="T20">: </text:span><text:span text:style-name="T23">П</text:span><text:span text:style-name="T24">овторення. Подільність натуральних чисел. Звичайні дроби</text:span></text:p>
      <text:p text:style-name="P31">Підручник: сторінка <text:span text:style-name="T31">4-9</text:span></text:p>
      <text:p text:style-name="P31">Виконати номери: <text:span text:style-name="T31">20,22,24,25</text:span></text:p>
      <text:p text:style-name="P43"/>
      <text:p text:style-name="P43"><text:span text:style-name="T31">14</text:span>квітня</text:p>
      <text:p text:style-name="P38">6 клас математика</text:p>
      <text:p text:style-name="P55"><text:span text:style-name="T19">Тема</text:span><text:span text:style-name="T20">: </text:span><text:span text:style-name="T23">П</text:span><text:span text:style-name="T24">овторення. Подільність натуральних чисел. Звичайні дроби</text:span></text:p>
      <text:p text:style-name="P31">Підручник: сторінка <text:span text:style-name="T31">15</text:span></text:p>
      <text:p text:style-name="P31">Виконати номери: <text:span text:style-name="T31">57,60,62,69</text:span></text:p>
      <text:p text:style-name="P31"/>
      <text:p text:style-name="P43"><text:span text:style-name="T31">15 </text:span>квітня</text:p>
      <text:p text:style-name="P38">6 клас математика</text:p>
      <text:p text:style-name="P55"><text:span text:style-name="T19">Тема</text:span><text:span text:style-name="T20">: </text:span><text:span text:style-name="T23">П</text:span><text:span text:style-name="T24">овторення. Подільність натуральних чисел. Звичайні дроби</text:span></text:p>
      <text:p text:style-name="P31">Підручник: сторінка <text:span text:style-name="T31">20</text:span></text:p>
      <text:p text:style-name="P31">Виконати номери: <text:span text:style-name="T31">93,95,98,100,105</text:span></text:p>
      <text:p text:style-name="P43"><text:soft-page-break/></text:p>
      <text:p text:style-name="P43"/>
      <text:p text:style-name="P43"><text:span text:style-name="T31">15 </text:span>квітня</text:p>
      <text:p text:style-name="P38">6 клас математика</text:p>
      <text:p text:style-name="P55"><text:span text:style-name="T19">Тема</text:span><text:span text:style-name="T20">: </text:span><text:span text:style-name="T23">П</text:span><text:span text:style-name="T24">овторення. Подільність натуральних чисел. Звичайні дроби</text:span></text:p>
      <text:p text:style-name="P31">Підручник: сторінка <text:span text:style-name="T31">26</text:span></text:p>
      <text:p text:style-name="P31">Виконати номери: <text:span text:style-name="T31">170,171,174,180,182</text:span></text:p>
      <text:p text:style-name="P31"/>
      <text:p text:style-name="P44"><text:span text:style-name="T18">19 </text:span>квітня</text:p>
      <text:p text:style-name="P39">6 клас математика</text:p>
      <text:p text:style-name="P56"><text:span text:style-name="T19">Тема</text:span><text:span text:style-name="T20">: </text:span><text:span text:style-name="T23">П</text:span><text:span text:style-name="T24">овторення. </text:span><text:span text:style-name="T25">Знаходження дробу від числа і числа за його дробом</text:span><text:span text:style-name="T24">.</text:span></text:p>
      <text:p text:style-name="P32">Підручник: сторінка <text:span text:style-name="T32">55-67</text:span></text:p>
      <text:p text:style-name="P32">Виконати номери: <text:span text:style-name="T32">377,378,379,381</text:span></text:p>
      <text:p text:style-name="P44"/>
      <text:p text:style-name="P44"><text:span text:style-name="T18">20 </text:span>квітня</text:p>
      <text:p text:style-name="P39">6 клас математика</text:p>
      <text:p text:style-name="P56"><text:span text:style-name="T19">Тема</text:span><text:span text:style-name="T20">: </text:span><text:span text:style-name="T23">П</text:span><text:span text:style-name="T24">овторення. </text:span><text:span text:style-name="T25">Знаходження дробу від числа і числа за його дробом</text:span><text:span text:style-name="T24">.</text:span></text:p>
      <text:p text:style-name="P32">Підручник: сторінка <text:span text:style-name="T32">55-67</text:span></text:p>
      <text:p text:style-name="P32">Виконати номери: <text:span text:style-name="T32">439,440,441,442</text:span></text:p>
      <text:p text:style-name="P32"/>
      <text:p text:style-name="P30"/>
      <text:p text:style-name="P30"/>
      <text:p text:style-name="P30"/>
      <text:p text:style-name="P30"/>
      <text:p text:style-name="P30"><text:soft-page-break/></text:p>
      <text:p text:style-name="P45"><text:span text:style-name="T32">26 </text:span>квітня</text:p>
      <text:p text:style-name="P40">6 клас математика</text:p>
      <text:p text:style-name="P57"><text:span text:style-name="T19">Тема</text:span><text:span text:style-name="T20">: </text:span><text:span text:style-name="T23">П</text:span><text:span text:style-name="T24">овторення. </text:span><text:span text:style-name="T26">Відношення і пропорції. Відсоткові розрахунки</text:span></text:p>
      <text:p text:style-name="P26">Підручник: сторінка <text:span text:style-name="T17">86-93</text:span></text:p>
      <text:p text:style-name="P26">Виконати номери: <text:span text:style-name="T17">538,539,572,573</text:span></text:p>
      <text:p text:style-name="P45"/>
      <text:p text:style-name="P45"><text:span text:style-name="T32">27 </text:span>квітня</text:p>
      <text:p text:style-name="P40">6 клас математика</text:p>
      <text:p text:style-name="P57"><text:span text:style-name="T19">Тема</text:span><text:span text:style-name="T20">: </text:span><text:span text:style-name="T23">П</text:span><text:span text:style-name="T24">овторення. </text:span><text:span text:style-name="T26">Відношення і пропорції. Відсоткові розрахунки</text:span></text:p>
      <text:p text:style-name="P26">Підручник: сторінка <text:span text:style-name="T17">136</text:span></text:p>
      <text:p text:style-name="P26">Виконати номери: <text:span text:style-name="T17">806,807,812,814,824</text:span></text:p>
      <text:p text:style-name="P26"/>
      <text:p text:style-name="P45"><text:span text:style-name="T33">30 </text:span>квітня</text:p>
      <text:p text:style-name="P40">6 клас математика</text:p>
      <text:p text:style-name="P57"><text:span text:style-name="T19">Тема</text:span><text:span text:style-name="T20">: </text:span><text:span text:style-name="T23">П</text:span><text:span text:style-name="T24">овторення. </text:span><text:span text:style-name="T26">Коло .Круг. Діаграми</text:span></text:p>
      <text:p text:style-name="P26">Підручник: сторінка <text:span text:style-name="T17">116-123</text:span></text:p>
      <text:p text:style-name="P26">Виконати номери: <text:span text:style-name="T17">690,693,721,728</text:span></text:p>
      <text:p text:style-name="P45"/>
      <text:p text:style-name="P45"><text:span text:style-name="T17">30 </text:span>квітня</text:p>
      <text:p text:style-name="P40">6 клас математика</text:p>
      <text:p text:style-name="P57"><text:span text:style-name="T19">Тема</text:span><text:span text:style-name="T20">: </text:span><text:span text:style-name="T23">П</text:span><text:span text:style-name="T24">овторення. </text:span><text:span text:style-name="T26">Додатні і від</text:span><text:span text:style-name="T35">´</text:span><text:span text:style-name="T26">ємні числа.</text:span></text:p>
      <text:p text:style-name="P26">Підручник: сторінка <text:span text:style-name="T17">157</text:span></text:p>
      <text:p text:style-name="P26">Виконати номери: <text:span text:style-name="T17">930,931,933</text:span></text:p>
      <text:p text:style-name="P109"><text:soft-page-break/>Завдання на час карантину</text:p>
      <text:p text:style-name="P109"><text:s/>( 29.03.2021 -05.05.2021<text:span text:style-name="T9">)</text:span></text:p>
      <text:p text:style-name="P109"><text:span text:style-name="T80">Інформатика 6 </text:span>клас</text:p>
      <text:p text:style-name="P110">30 <text:span text:style-name="T81">березня</text:span></text:p>
      <text:p text:style-name="P110">Програмне забезпечення для створення і відтворення комп”ютерних презентацій.</text:p>
      <text:p text:style-name="P111">Вивчити 2.2</text:p>
      <text:p text:style-name="P111"/>
      <text:p text:style-name="P111">06 квітня</text:p>
      <text:p text:style-name="P111">Послідовність створення презентацій та вимоги до їх оформлення</text:p>
      <text:p text:style-name="P112">Вивчити 2.2</text:p>
      <text:p text:style-name="P112"/>
      <text:p text:style-name="P112">13 квітня</text:p>
      <text:p text:style-name="P112">Створення графічних об”єктів презентацій</text:p>
      <text:p text:style-name="P112">Вивчити 2.3</text:p>
      <text:p text:style-name="P3"/>
      <text:p text:style-name="P101"><text:span text:style-name="T68">20</text:span><text:span text:style-name="T67"> </text:span>квітня</text:p>
      <text:p text:style-name="P102">Інформатика <text:span text:style-name="T82">6</text:span> клас</text:p>
      <text:p text:style-name="P102">Тема: <text:span text:style-name="T83">Ефекти анімації в презентаціях</text:span></text:p>
      <text:p text:style-name="P102">Підручник : сторінка <text:span text:style-name="T83">58 </text:span><text:span text:style-name="T48">§</text:span><text:span text:style-name="T84">2.3</text:span></text:p>
      <text:p text:style-name="P103">виконати завдання <text:span text:style-name="T83">4</text:span> на сторінці <text:span text:style-name="T83">67</text:span></text:p>
      <text:p text:style-name="P106"><text:span text:style-name="T54">2</text:span><text:span text:style-name="T55">7 </text:span><text:span text:style-name="T56">квітня</text:span></text:p>
      <text:p text:style-name="P102">Інформатика <text:span text:style-name="T82">6</text:span> клас</text:p>
      <text:p text:style-name="P102">Тема: <text:span text:style-name="T32">Налаштування показу презентацій</text:span></text:p>
      <text:p text:style-name="P102">Підручник : сторінка <text:span text:style-name="T32">68 </text:span><text:span text:style-name="T48">§</text:span><text:span text:style-name="T84">2.4</text:span></text:p>
      <text:p text:style-name="P104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Black1" svg:font-family="'Arial Black'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5T09:22:51.357000000</meta:creation-date>
    <dc:date>2021-05-05T14:17:26.705000000</dc:date>
    <meta:editing-duration>PT30M35S</meta:editing-duration>
    <meta:editing-cycles>6</meta:editing-cycles>
    <meta:generator>LibreOffice/6.3.3.2$Windows_X86_64 LibreOffice_project/a64200df03143b798afd1ec74a12ab50359878ed</meta:generator>
    <meta:document-statistic meta:table-count="12" meta:image-count="0" meta:object-count="0" meta:page-count="24" meta:paragraph-count="595" meta:word-count="1777" meta:character-count="13111" meta:non-whitespace-character-count="11857"/>
  </office:meta>
</office:document-meta>
</file>