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146c19" officeooo:paragraph-rsid="00146c19" style:font-size-asian="12.25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Цікаво і змістовно в Юхнівському НВК пройшов День рідної мови на тему “ Рідну мову любимо, знаємо, добре вивчаємо!”. Діти ознайомилися з історичними етапами становлення української мови, з висловами видатних людей про мову, розгадували кросворди та ребуси. А на завершення свята провели мовознавчий турнір, у якому команди змагалися у розв<text:span text:style-name="T1">´</text:span><text:span text:style-name="T2">язуванні мовних задач, складанні слів (“ мовне лото”), відгадуванні українських пісень за мелодіям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1:34:59.171000000</meta:creation-date>
    <dc:date>2021-02-23T11:45:28.886000000</dc:date>
    <meta:editing-duration>PT19S</meta:editing-duration>
    <meta:editing-cycles>1</meta:editing-cycles>
    <meta:document-statistic meta:table-count="0" meta:image-count="0" meta:object-count="0" meta:page-count="1" meta:paragraph-count="1" meta:word-count="62" meta:character-count="441" meta:non-whitespace-character-count="379"/>
    <meta:generator>LibreOffice/6.3.3.2$Windows_X86_64 LibreOffice_project/a64200df03143b798afd1ec74a12ab50359878ed</meta:generator>
  </office:meta>
</office:document-meta>
</file>