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T1" style:family="text">
      <style:text-properties officeooo:rsid="000d21bd"/>
    </style:style>
    <style:style style:name="T2" style:family="text">
      <style:text-properties style:font-name="Liberation Serif1" officeooo:rsid="000d21bd"/>
    </style:style>
    <style:style style:name="T3" style:family="text">
      <style:text-properties style:font-name="Liberation Serif" officeooo:rsid="000d2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20 лютого в Україні щорічно відзначають День Героїв Небесної Сотні. Цього дня вшановуємо пам</text:span><text:span text:style-name="T2">´</text:span><text:span text:style-name="T3">ять про тих громадян,завдяки яким змінено перебіг історії нашої держави. <text:s/>Напередодні цього дня 19 лютого в Юхнівському НВК відбулася патріотична година “ Небесна Сотня у вирій полетіла...” Цікаво і змістовно розповіла Тетяна Іванівна ( вчитель історії) про героїзм українських захисників і тих, які полягли, і тих які сьогодні зі зброєю в руках захищають суверенітет Україн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0:32:52.013000000</meta:creation-date>
    <dc:date>2021-02-24T10:41:16.545000000</dc:date>
    <meta:editing-duration>PT8M25S</meta:editing-duration>
    <meta:editing-cycles>1</meta:editing-cycles>
    <meta:document-statistic meta:table-count="0" meta:image-count="0" meta:object-count="0" meta:page-count="1" meta:paragraph-count="1" meta:word-count="68" meta:character-count="470" meta:non-whitespace-character-count="401"/>
    <meta:generator>LibreOffice/6.3.3.2$Windows_X86_64 LibreOffice_project/a64200df03143b798afd1ec74a12ab50359878ed</meta:generator>
  </office:meta>
</office:document-meta>
</file>